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W.Z22.101405.01  - Actualiseren van de energievoorschriften - KLK Kolb Specialties B.V. - Langestraat 167 te De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Overijssel maken bekend dat zij de volgende omgevingsvergunning hebben verleend:</text:p>
            <text:p text:style-name="common-al"/>
            <text:p text:style-name="common-al">Voor : actualiseren van de energievoorschriften </text:p>
            <text:p text:style-name="common-al">Locatie : Langestraat 167 te Delden</text:p>
            <text:p text:style-name="common-al">Datum besluit : 20 mei 2022</text:p>
            <text:p text:style-name="common-al">Datum verzending : 20 mei 2022</text:p>
            <text:p text:style-name="common-al">Zaaknummer ODRN: W.Z22.101405.01</text:p>
            <text:p text:style-name="common-al"/>
            <text:p text:style-name="tussenkopcur">Mogelijkheid van inzien</text:p>
            <text:p text:style-name="common-al">Het definitieve besluit en de bijbehorende stukken liggen gedurende een termijn van zes weken ter inzage. Wilt u de stukken inzien, bel dan 024 - 751 7700 of stuur met vermelding van het zaaknummer W.Z22.101405.01 een email naar wabo@odrn.nl. </text:p>
            <text:p text:style-name="common-al"/>
            <text:p text:style-name="common-al">De eerste dag van de terinzagelegging is 25 mei 2022.</text:p>
            <text:p text:style-name="common-al"/>
            <text:p text:style-name="tussenkopcur">Inwerking treden besluit</text:p>
            <text:p text:style-name="common-al"/>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Overijssel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Overijssel, sector Bestuursrecht (Postbus 10067, 8000 GB Zwolle). </text:p>
            <text:p text:style-name="common-al"/>
            <text:p text:style-name="common-al">Het beroepschrift moet worden ingediend binnen zes weken vanaf de dag na de dag waarop het besluit ter inzage is gelegd. </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 van de Rechtbank Overijssel (telefoon 088 361 55 55). </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9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9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9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verleende Omgevingsvergunning – W.Z22.101405.01  - Actualiseren van de energievoorschriften - KLK Kolb Specialties B.V. - Langestraat 167 te Delden</meta:user-defined>
    <meta:user-defined meta:name="DCTERMS.W3CDTF/DCTERMS.available">2022-05-24</meta:user-defined>
    <meta:user-defined meta:name="DCTERMS.W3CDTF/OVERHEIDop.jaargang">2022</meta:user-defined>
    <meta:user-defined meta:name="OVERHEIDop.externeBijlage">besluit|exb-2022-29489</meta:user-defined>
    <meta:user-defined meta:name="OVERHEIDop.publicationIssue">6094</meta:user-defined>
    <meta:user-defined meta:name="OVERHEIDop.PrbID/DC.identifier">prb-2022-6094</meta:user-defined>
    <meta:user-defined meta:name="OVERHEIDop.versieInformatie"/>
  </office:meta>
</office:document-meta>
</file>