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Godsweerdersingel Roermond, 2022-02095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1 april 2022</text:p>
            <text:p text:style-name="common-al">Locatie: Godsweerdersingel Roermond, kadastraal bekend gemeente Roermond, sectie D, nummer 4888</text:p>
            <text:p text:style-name="common-al">Zaaknummer: 2022-020953</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091</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091</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091</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Godsweerdersingel Roermond, 2022-020953</meta:user-defined>
    <meta:user-defined meta:name="DCTERMS.W3CDTF/DCTERMS.available">2022-05-24</meta:user-defined>
    <meta:user-defined meta:name="DCTERMS.W3CDTF/OVERHEIDop.jaargang">2022</meta:user-defined>
    <meta:user-defined meta:name="OVERHEIDop.publicationIssue">6091</meta:user-defined>
    <meta:user-defined meta:name="OVERHEIDop.PrbID/DC.identifier">prb-2022-6091</meta:user-defined>
    <meta:user-defined meta:name="OVERHEIDop.versieInformatie"/>
  </office:meta>
</office:document-meta>
</file>