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42e wijziging Regels Ruimte voor Gelderland</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 O tot en met R, en artikel II, onder A en D verwerkt worden.]</text:p>
            <text:p text:style-name="al"/>
            <text:p text:style-name="al">Bekendmaking van het besluit van 17 mei 2022- zaaknummer 2022-003019 tot wijziging van een regeling</text:p>
            <text:p text:style-name="al"/>
            <text:p text:style-name="al">
            <text:span text:style-name="nadrukvet">Gedeputeerde Staten van Gelderland</text:span>
          </text:p>
            <text:p text:style-name="al">Gelet op artikel 3 van de Algemene subsidieverordening Gelderland,</text:p>
            <text:p text:style-name="al"/>
            <text:p text:style-name="al">
            <text:span text:style-name="nadrukvet">Besluiten</text:span>
          </text:p>
            <text:p text:style-name="al">vast te stellen de 42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worden als volgt gewijzigd. </text:p>
            <text:p text:style-name="al"/>
            <text:p text:style-name="al">A</text:p>
            <text:p text:style-name="al">In artikel 1.3.3, derde lid, wordt na “de Landbouw groepsvrijstellingsverordening” ingevoegd: of de Catalogus Groenblauwe Diensten.</text:p>
            <text:p text:style-name="al"/>
            <text:p text:style-name="al">B</text:p>
            <text:p text:style-name="al">Artikel 4.2.1 wordt als volgt gewijzigd:</text:p>
            <text:list text:style-name="id1-3-2-2-1-9">
              <text:list-item text:style-override="id1-3-2-2-1-9-1">
                <text:number>1.</text:number>
                <text:p text:style-name="al">In onderdeel c wordt na “maatschappelijke betrokkenheid bij” ingevoegd: biodiversiteit en. </text:p>
              </text:list-item>
              <text:list-item text:style-override="id1-3-2-2-1-9-2">
                <text:number>2.</text:number>
                <text:p text:style-name="al">In onderdeel d wordt “op een agrarisch leefgebied;” vervangen door: op een agrarisch leefgebied, of </text:p>
              </text:list-item>
              <text:list-item text:style-override="id1-3-2-2-1-9-3">
                <text:number>3.</text:number>
                <text:p text:style-name="al">Onderdeel e komt te luiden:</text:p>
                <text:list text:style-name="id1-3-2-2-1-9-3-3">
                  <text:list-item text:style-override="id1-3-2-2-1-9-3-3-1">
                    <text:number>e.</text:number>
                    <text:p text:style-name="al">inrichting met landschapselementen, al dan niet in combinatie met functieverandering van landbouwgrond naar landschapselement.</text:p>
                  </text:list-item>
                </text:list>
              </text:list-item>
            </text:list>
            <text:list text:style-name="id1-3-2-2-1-10">
              <text:list-item text:style-override="id1-3-2-2-1-10-1">
                <text:number>4.</text:number>
                <text:p text:style-name="al">Onderdeel f vervalt. </text:p>
              </text:list-item>
            </text:list>
            <text:p text:style-name="al">B</text:p>
            <text:p text:style-name="al">De artikelen 4.2.2 en 4.2.3 vervallen.</text:p>
            <text:p text:style-name="al"/>
            <text:p text:style-name="al">C</text:p>
            <text:p text:style-name="al">Onder vernummering van artikel 4.2a.2 en artikel 4.2a.3 naar respectievelijk artikel 4.2a.3 en artikel 4.2a.4 wordt na artikel 4.2a.1 een artikel ingevoegd, luidende:</text:p>
            <text:p text:style-name="al"/>
            <text:p text:style-name="al">Artikel 4.2a.2 Niet-subsidiabele kosten</text:p>
            <text:p text:style-name="al">Onverminderd artikel 1.3.5 komen voor subsidie niet in aanmerking kosten voor:</text:p>
            <text:list text:style-name="id1-3-2-2-1-19">
              <text:list-item text:style-override="id1-3-2-2-1-19-1">
                <text:number>a.</text:number>
                <text:p text:style-name="al">ambtelijke inzet, en</text:p>
              </text:list-item>
              <text:list-item text:style-override="id1-3-2-2-1-19-2">
                <text:number>b.</text:number>
                <text:p text:style-name="al">projectleiding en coördinatie.</text:p>
              </text:list-item>
            </text:list>
            <text:p text:style-name="al">D</text:p>
            <text:p text:style-name="al">Onder vernummering van artikel 4.2b.2 tot en met artikel 4.2b.5 naar artikel 4.2b.3 tot en met artikel 4.2b.6 wordt na artikel 4.2b.1 een artikel ingevoegd, luidende:</text:p>
            <text:p text:style-name="al">Artikel 4.2b.2 Niet-subsidiabele kosten</text:p>
            <text:p text:style-name="al">Onverminderd artikel 1.3.5 komen voor subsidie niet in aanmerking kosten voor:</text:p>
            <text:list text:style-name="id1-3-2-2-1-24">
              <text:list-item text:style-override="id1-3-2-2-1-24-1">
                <text:number>a.</text:number>
                <text:p text:style-name="al">ambtelijke inzet;</text:p>
              </text:list-item>
              <text:list-item text:style-override="id1-3-2-2-1-24-2">
                <text:number>b.</text:number>
                <text:p text:style-name="al">projectleiding en coördinatie, als een gemeente de aanvrager is; </text:p>
              </text:list-item>
              <text:list-item text:style-override="id1-3-2-2-1-24-3">
                <text:number>c.</text:number>
                <text:p text:style-name="al">aan- of verkoop van onroerende goederen;</text:p>
              </text:list-item>
              <text:list-item text:style-override="id1-3-2-2-1-24-4">
                <text:number>d.</text:number>
                <text:p text:style-name="al">inkomstenderving, en</text:p>
              </text:list-item>
              <text:list-item text:style-override="id1-3-2-2-1-24-5">
                <text:number>e.</text:number>
                <text:p text:style-name="al">het verwijderen van verharding, drugsafval of bodemverontreiniging.</text:p>
              </text:list-item>
            </text:list>
            <text:p text:style-name="al">E</text:p>
            <text:p text:style-name="al">Artikel 4.2b.3, eerste lid (nieuw), komt te luiden:</text:p>
            <text:list text:style-name="id1-3-2-2-1-27">
              <text:list-item text:style-override="id1-3-2-2-1-27-1">
                <text:number>1.</text:number>
                <text:p text:style-name="al">Subsidie wordt verstrekt aan: </text:p>
                <text:list text:style-name="id1-3-2-2-1-27-1-3">
                  <text:list-item text:style-override="id1-3-2-2-1-27-1-3-1">
                    <text:number>a.</text:number>
                    <text:p text:style-name="al">een gemeente; of</text:p>
                  </text:list-item>
                  <text:list-item text:style-override="id1-3-2-2-1-27-1-3-2">
                    <text:number>b.</text:number>
                    <text:p text:style-name="al">een eigenaar van een bos of landgoed. </text:p>
                  </text:list-item>
                </text:list>
              </text:list-item>
            </text:list>
            <text:p text:style-name="al">F</text:p>
            <text:p text:style-name="al">Artikel 4.2b.4, onder d (nieuw), komt te luiden: </text:p>
            <text:list text:style-name="id1-3-2-2-1-30">
              <text:list-item text:style-override="id1-3-2-2-1-30-1">
                <text:number>d.</text:number>
                <text:p text:style-name="al"> maximaal € 20.000 voor zover subsidie wordt aangevraagd door een onderneming die actief is in de primaire productie, verwerking of afzet van landbouwproducten.</text:p>
              </text:list-item>
            </text:list>
            <text:p text:style-name="al"/>
            <text:p text:style-name="al">G</text:p>
            <text:p text:style-name="al">Na artikel 4.2b.6 wordt een artikel ingevoegd, luidende:</text:p>
            <text:p text:style-name="al">Artikel 4.2b.7 Communautair toetsingskader</text:p>
            <text:list text:style-name="id1-3-2-2-1-35">
              <text:list-item text:style-override="id1-3-2-2-1-35-1">
                <text:number>1.</text:number>
                <text:p text:style-name="al">Subsidie aan een eigenaar van een bos of landgoed wordt slechts verstrekt voor zover deze niet in strijd is met de de minimis steun Verordening (EU), nr. 1407/2013 van de Europese Commissie van 18 december 2013 (Pb EU L 352/1). </text:p>
              </text:list-item>
              <text:list-item text:style-override="id1-3-2-2-1-35-2">
                <text:number>2.</text:number>
                <text:p text:style-name="al">Subsidie aan een onderneming actief in de primaire productie, verwerking of afzet van landbouwproducten wordt slechts verstrekt voor zover deze niet in strijd is met de minimis steun in de landbouwsector Verordening (EU), Nr. 1408/2013 van de Europese Commissie van 18 december 2013 (Pb EU L 352/9).</text:p>
              </text:list-item>
            </text:list>
            <text:p text:style-name="al">H</text:p>
            <text:p text:style-name="al">Het opschrift van Paragraaf 4.2c komt te luiden:</text:p>
            <text:p text:style-name="al">Paragraaf 4.2c Burgerparticipatie en het vergroten van de maatschappelijke betrokkenheid bij biodiversiteit en landschap</text:p>
            <text:p text:style-name="al"/>
            <text:p text:style-name="al">I</text:p>
            <text:p text:style-name="al">Artikel 4.2c.1 komt te luiden:</text:p>
            <text:p text:style-name="al">Artikel 4.2c.1 Aanvrager</text:p>
            <text:p text:style-name="al">Subsidie voor burgerparticipatie en het vergroten van de maatschappelijke betrokkenheid bij biodiversiteit en landschap, als bedoeld in artikel 4.2.1, onder d, wordt alleen verstrekt aan:</text:p>
            <text:list text:style-name="id1-3-2-2-1-44">
              <text:list-item text:style-override="id1-3-2-2-1-44-1">
                <text:number>a.</text:number>
                <text:p text:style-name="al">een gemeente, of</text:p>
              </text:list-item>
              <text:list-item text:style-override="id1-3-2-2-1-44-2">
                <text:number>b.</text:number>
                <text:p text:style-name="al">een eigenaar van een bos of landgoed.</text:p>
              </text:list-item>
            </text:list>
            <text:p text:style-name="al">J</text:p>
            <text:p text:style-name="al">Onder vernummering van artikel 4.2c.2 naar artikel 4.2c.3 wordt na artikel 4.2c.1 een artikel ingevoegd, luidende:</text:p>
            <text:p text:style-name="al">Artikel 4.2c.2 Niet-subsidiabele kosten</text:p>
            <text:p text:style-name="al">Onverminderd artikel 1.3.5 komen voor subsidie niet in aanmerking kosten voor:</text:p>
            <text:list text:style-name="id1-3-2-2-1-49">
              <text:list-item text:style-override="id1-3-2-2-1-49-1">
                <text:number>a.</text:number>
                <text:p text:style-name="al">ambtelijke inzet;</text:p>
              </text:list-item>
              <text:list-item text:style-override="id1-3-2-2-1-49-2">
                <text:number>b.</text:number>
                <text:p text:style-name="al">projectleiding en coördinatie, als een gemeente de aanvrager is, en</text:p>
              </text:list-item>
              <text:list-item text:style-override="id1-3-2-2-1-49-3">
                <text:number>c.</text:number>
                <text:p text:style-name="al">aan- of verkoop van onroerende goederen.</text:p>
              </text:list-item>
            </text:list>
            <text:p text:style-name="al">K</text:p>
            <text:p text:style-name="al">Onder vernummering van artikel 4.2d.2 en artikel 4.2d.3 naar respectievelijk artikel 4.2d.3 en artikel 4.2d.4 wordt na artikel 4.2d.1 een artikel ingevoegd, luidende:</text:p>
            <text:p text:style-name="al"/>
            <text:p text:style-name="al">Artikel 4.2d.2 Niet-subsidiabele kosten</text:p>
            <text:p text:style-name="al">Onverminderd artikel 1.3.5 komen voor subsidie niet in aanmerking kosten voor:</text:p>
            <text:list text:style-name="id1-3-2-2-1-55">
              <text:list-item text:style-override="id1-3-2-2-1-55-1">
                <text:number>a.</text:number>
                <text:p text:style-name="al">aan- of verkoop van onroerende goederen;</text:p>
              </text:list-item>
              <text:list-item text:style-override="id1-3-2-2-1-55-2">
                <text:number>b.</text:number>
                <text:p text:style-name="al">inkomstenderving;</text:p>
              </text:list-item>
              <text:list-item text:style-override="id1-3-2-2-1-55-3">
                <text:number>c.</text:number>
                <text:p text:style-name="al">afwateringswerkzaamheden, en</text:p>
              </text:list-item>
              <text:list-item text:style-override="id1-3-2-2-1-55-4">
                <text:number>d.</text:number>
                <text:p text:style-name="al">het verwijderen van drugsafval of bodemverontreiniging.</text:p>
              </text:list-item>
            </text:list>
            <text:p text:style-name="al">L</text:p>
            <text:p text:style-name="al">Artikel 4.2c.4 (nieuw) komt te luiden:</text:p>
            <text:p text:style-name="al">Artikel 4.2d.4 Hoogte van de subsidie</text:p>
            <text:list text:style-name="id1-3-2-2-1-59">
              <text:list-item text:style-override="id1-3-2-2-1-59-1">
                <text:number>1.</text:number>
                <text:p text:style-name="al">De subsidie bedraagt 95% van de subsidiabele kosten met een maximum van € 8.000 per hectare.</text:p>
              </text:list-item>
              <text:list-item text:style-override="id1-3-2-2-1-59-2">
                <text:number>2.</text:number>
                <text:p text:style-name="al">De subsidie bedraagt maximaal € 500.000 per onderneming per investeringsproject.</text:p>
              </text:list-item>
            </text:list>
            <text:p text:style-name="al">M</text:p>
            <text:p text:style-name="al">Paragraaf 4.2e komt te luiden:</text:p>
            <text:p text:style-name="al"/>
            <text:p text:style-name="al">Paragraaf 4.2e Functieverandering en inrichting</text:p>
            <text:p text:style-name="al"/>
            <text:p text:style-name="al">Artikel 4.2e.1 Criteria</text:p>
            <text:list text:style-name="id1-3-2-2-1-66">
              <text:list-item text:style-override="id1-3-2-2-1-66-1">
                <text:number>1.</text:number>
                <text:p text:style-name="al">Subsidie voor inrichting wordt alleen verstrekt voor de volgende landschapselementen:</text:p>
                <text:list text:style-name="id1-3-2-2-1-66-1-3">
                  <text:list-item text:style-override="id1-3-2-2-1-66-1-3-1">
                    <text:number>a.</text:number>
                    <text:p text:style-name="al">L01.01 poel en klein historisch water, mits:</text:p>
                    <text:list text:style-name="id1-3-2-2-1-66-1-3-1-3">
                      <text:list-item text:style-override="id1-3-2-2-1-66-1-3-1-3-1">
                        <text:number>i.</text:number>
                        <text:p text:style-name="al">de oppervlakte van de poel of het water minimaal 50 m2 en maximaal 3000 m2 bedraagt, en</text:p>
                      </text:list-item>
                      <text:list-item text:style-override="id1-3-2-2-1-66-1-3-1-3-2">
                        <text:number>ii.</text:number>
                        <text:p text:style-name="al">de diepte van de poel of het water minimaal 0,5 meter bedraagt in de periode tussen 1 oktober en 1 april;</text:p>
                      </text:list-item>
                    </text:list>
                  </text:list-item>
                  <text:list-item text:style-override="id1-3-2-2-1-66-1-3-2">
                    <text:number>b.</text:number>
                    <text:p text:style-name="al">L01.02 houtwal, mits:</text:p>
                    <text:list text:style-name="id1-3-2-2-1-66-1-3-2-3">
                      <text:list-item text:style-override="id1-3-2-2-1-66-1-3-2-3-1">
                        <text:number>i.</text:number>
                        <text:p text:style-name="al">sprake is van een op een wallichaam gelegen lijnvormige opgaande begroeiing van inheemse bomen en struiken, en</text:p>
                      </text:list-item>
                      <text:list-item text:style-override="id1-3-2-2-1-66-1-3-2-3-2">
                        <text:number>ii.</text:number>
                        <text:p text:style-name="al">de houtwal maximaal 5 meter breed en minimaal 50 meter lang is;</text:p>
                      </text:list-item>
                    </text:list>
                  </text:list-item>
                  <text:list-item text:style-override="id1-3-2-2-1-66-1-3-3">
                    <text:number>c.</text:number>
                    <text:p text:style-name="al">L01.06 struweelhaag, mits:</text:p>
                    <text:list text:style-name="id1-3-2-2-1-66-1-3-3-3">
                      <text:list-item text:style-override="id1-3-2-2-1-66-1-3-3-3-1">
                        <text:number>i.</text:number>
                        <text:p text:style-name="al">sprake is van een lijnvorige, aaneengesloten opgaande begroeiing van inheemse struiken, en</text:p>
                      </text:list-item>
                      <text:list-item text:style-override="id1-3-2-2-1-66-1-3-3-3-2">
                        <text:number>ii.</text:number>
                        <text:p text:style-name="al">de haag minimaal 25 meter lang is;</text:p>
                      </text:list-item>
                    </text:list>
                  </text:list-item>
                  <text:list-item text:style-override="id1-3-2-2-1-66-1-3-4">
                    <text:number>d.</text:number>
                    <text:p text:style-name="al">struweelrand, mits:</text:p>
                    <text:list text:style-name="id1-3-2-2-1-66-1-3-4-3">
                      <text:list-item text:style-override="id1-3-2-2-1-66-1-3-4-3-1">
                        <text:number>i.</text:number>
                        <text:p text:style-name="al">sprake is van een aaneengesloten rand met een mozaïek van struweel en een kruidachtige begroeiing van inheemse grassen en kruiden die zich spontaan kan ontwikkelen;</text:p>
                      </text:list-item>
                      <text:list-item text:style-override="id1-3-2-2-1-66-1-3-4-3-2">
                        <text:number>ii.</text:number>
                        <text:p text:style-name="al"> maximaal 10% van de rand wordt ingenomen door bomen of struiken, die inheems moeten zijn;</text:p>
                      </text:list-item>
                      <text:list-item text:style-override="id1-3-2-2-1-66-1-3-4-3-3">
                        <text:number>iii.</text:number>
                        <text:p text:style-name="al"> de rand minimaal 1 meter en maximaal 5 meter breed is;</text:p>
                      </text:list-item>
                      <text:list-item text:style-override="id1-3-2-2-1-66-1-3-4-3-4">
                        <text:number>iv.</text:number>
                        <text:p text:style-name="al"> de rand minimaal 25 meter lang is; en</text:p>
                      </text:list-item>
                      <text:list-item text:style-override="id1-3-2-2-1-66-1-3-4-3-5">
                        <text:number>v.</text:number>
                        <text:p text:style-name="al"> de mantel en zoom is gelegen langs een bos;</text:p>
                      </text:list-item>
                    </text:list>
                  </text:list-item>
                  <text:list-item text:style-override="id1-3-2-2-1-66-1-3-5">
                    <text:number>e.</text:number>
                    <text:p text:style-name="al">Bosje, mits:</text:p>
                    <text:list text:style-name="id1-3-2-2-1-66-1-3-5-3">
                      <text:list-item text:style-override="id1-3-2-2-1-66-1-3-5-3-1">
                        <text:number>i.</text:number>
                        <text:p text:style-name="al">sprake is van een vlakvormig element met een begroeiing van inheemse bomen en struiken; en</text:p>
                      </text:list-item>
                      <text:list-item text:style-override="id1-3-2-2-1-66-1-3-5-3-2">
                        <text:number>ii.</text:number>
                        <text:p text:style-name="al">het minimaal 2000 m2 en maximaal 10.000 m2 groot is. </text:p>
                      </text:list-item>
                    </text:list>
                  </text:list-item>
                </text:list>
              </text:list-item>
              <text:list-item text:style-override="id1-3-2-2-1-66-2">
                <text:number>2.</text:number>
                <text:p text:style-name="al">Subsidie voor functieverandering, als bedoeld in artikel 4.2.1, onder e, wordt alleen verstrekt als: </text:p>
                <text:list text:style-name="id1-3-2-2-1-66-2-3">
                  <text:list-item text:style-override="id1-3-2-2-1-66-2-3-1">
                    <text:number>a.</text:number>
                    <text:p text:style-name="al">de landbouwproductiecapaciteit van de grond in de vijf jaren voorafgaand aan de aanvraag onafgebroken is gebruikt;</text:p>
                  </text:list-item>
                  <text:list-item text:style-override="id1-3-2-2-1-66-2-3-2">
                    <text:number>b.</text:number>
                    <text:p text:style-name="al">de subsidieontvanger de betrokken productiecapaciteit sloopt of onherroepelijk sluit; en</text:p>
                  </text:list-item>
                  <text:list-item text:style-override="id1-3-2-2-1-66-2-3-3">
                    <text:number>c.</text:number>
                    <text:p text:style-name="al">het perceel wordt ingericht met een of meer landschapselementen, genoemd in het eerste lid. </text:p>
                  </text:list-item>
                </text:list>
              </text:list-item>
            </text:list>
            <text:p text:style-name="al">Artikel 4.2e.2 Niet-subsidiabele kosten</text:p>
            <text:p text:style-name="al">Onverminderd artikel 1.3.5 komen voor subsidie niet in aanmerking kosten voor:</text:p>
            <text:list text:style-name="id1-3-2-2-1-69">
              <text:list-item text:style-override="id1-3-2-2-1-69-1">
                <text:number>a.</text:number>
                <text:p text:style-name="al">aan- of verkoop van onroerende goederen; </text:p>
              </text:list-item>
              <text:list-item text:style-override="id1-3-2-2-1-69-2">
                <text:number>b.</text:number>
                <text:p text:style-name="al">inkomstenderving, en</text:p>
              </text:list-item>
              <text:list-item text:style-override="id1-3-2-2-1-69-3">
                <text:number>c.</text:number>
                <text:p text:style-name="al">het verwijderen van verharding, drugsafval of bodemverontreiniging.</text:p>
              </text:list-item>
            </text:list>
            <text:p text:style-name="al">Artikel 4.2e.3 Aanvrager</text:p>
            <text:p text:style-name="al">Subsidie wordt verstrekt aan de deelnemers aan een samenwerkingsverband dat bestaat uit een agrarisch collectief en meerdere grondeigenaren.</text:p>
            <text:p text:style-name="al"/>
            <text:p text:style-name="al">Artikel 4.2e.4 Aanvraag</text:p>
            <text:p text:style-name="al">Onverminderd artikel 1.2.5 wordt bij de aanvraag vermeldt:</text:p>
            <text:list text:style-name="id1-3-2-2-1-75">
              <text:list-item text:style-override="id1-3-2-2-1-75-1">
                <text:number>a.</text:number>
                <text:p text:style-name="al">de grootte van de onderneming;</text:p>
              </text:list-item>
              <text:list-item text:style-override="id1-3-2-2-1-75-2">
                <text:number>b.</text:number>
                <text:p text:style-name="al">als sprake is van een grote onderneming, een beschrijving van de levensvatbaarheid van het project of de activiteiten door de situatie te schetsen waarin er geen steun verleend wordt;</text:p>
              </text:list-item>
              <text:list-item text:style-override="id1-3-2-2-1-75-3">
                <text:number>c.</text:number>
                <text:p text:style-name="al">of en welke andere subsidies de aanvrager ontvangt voor de activiteit en door wie die subsidies worden verstrekt. </text:p>
              </text:list-item>
              <text:list-item text:style-override="id1-3-2-2-1-75-4">
                <text:number>d.</text:number>
                <text:p text:style-name="al">een beschrijving van de locatie en de start- en einddatum van het project;</text:p>
              </text:list-item>
            </text:list>
            <text:p text:style-name="al">Artikel 4.2e.5 Hoogte van de subsidie</text:p>
            <text:list text:style-name="id1-3-2-2-1-77">
              <text:list-item text:style-override="id1-3-2-2-1-77-1">
                <text:number>1.</text:number>
                <text:p text:style-name="al">De subsidie voor inrichting bedraagt 75% van de subsidiabele kosten. </text:p>
              </text:list-item>
              <text:list-item text:style-override="id1-3-2-2-1-77-2">
                <text:number>2.</text:number>
                <text:p text:style-name="al">De subsidie functieverandering bedraagt 100% van het verschil tussen de marktwaarde voor en na de functieverandering en inrichting blijkend uit een in opdracht van Gedeputeerde Staten uitgevoerde taxatie.</text:p>
              </text:list-item>
            </text:list>
            <text:p text:style-name="al">Artikel 4.2e.6 Verplichtingen</text:p>
            <text:p text:style-name="al">De grondeigenaar in het samenwerkingsverband is verplicht:</text:p>
            <text:list text:style-name="id1-3-2-2-1-80">
              <text:list-item text:style-override="id1-3-2-2-1-80-1">
                <text:number>a.</text:number>
                <text:p text:style-name="al">binnen twaalf weken na verlening met de provincie Gelderland een overeenkomst af te laten sluiten als bedoeld in artikel 4:36 van de Algemene wet bestuursrecht, waarin is opgenomen:</text:p>
                <text:list text:style-name="id1-3-2-2-1-80-1-3">
                  <text:list-item text:style-override="id1-3-2-2-1-80-1-3-1">
                    <text:number>i.</text:number>
                    <text:p text:style-name="al">de verplichting dat de eigenaar de grond niet gebruikt of doet gebruiken als landbouwgrond, het terrein beheert overeenkomstig het landschapsbeheertype zoals voorgeschreven in de Index Natuur en landschap en datgene nalaat wat de veiligstelling van het landschapsbeheertype verstoort, en</text:p>
                  </text:list-item>
                  <text:list-item text:style-override="id1-3-2-2-1-80-1-3-2">
                    <text:number>ii.</text:number>
                    <text:p text:style-name="al">dat deze verplichting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1-80-2">
                <text:number>b.</text:number>
                <text:p text:style-name="al">binnen vier weken nadat de overeenkomst is tot stand gekomen, op kosten van de provincie, de overeenkomst in te laten schrijven als kwalitatieve verplichting ten aanzien van het terrein in de openbare registers;</text:p>
              </text:list-item>
              <text:list-item text:style-override="id1-3-2-2-1-80-3">
                <text:number>c.</text:number>
                <text:p text:style-name="al">een afschrift van de kwalitatieve verplichting binnen vier weken na inschrijving in de openbare registers toe te zenden aan de Gedeputeerde Staten; </text:p>
              </text:list-item>
              <text:list-item text:style-override="id1-3-2-2-1-80-4">
                <text:number>d.</text:number>
                <text:p text:style-name="al">bij de gemeenteraad een verzoek in te dienen om de grond waarop het landschapselement staat te bestemmen als natuur of landschap, en</text:p>
              </text:list-item>
              <text:list-item text:style-override="id1-3-2-2-1-80-5">
                <text:number>e.</text:number>
                <text:p text:style-name="al">de uit productie genomen gronden binnen twee jaar in natuurgebied landschapselement om te zetten, en wel zodanig dat nadelige milieueffecten worden voorkomen. Tot dan moeten de cultuurgronden in een goede landbouw- en milieuconditie worden gehouden overeenkomstig titel VI, hoofdstuk I, van Verordening (EU) nr. 1306/2013 en de toepasselijke uitvoeringsbepalingen.</text:p>
              </text:list-item>
            </text:list>
            <text:p text:style-name="al">Artikel 4.2e.7 Weigeringsgrond</text:p>
            <text:p text:style-name="al">Subsidie wordt geweigerd als:</text:p>
            <text:list text:style-name="id1-3-2-2-1-83">
              <text:list-item text:style-override="id1-3-2-2-1-83-1">
                <text:number>a.</text:number>
                <text:p text:style-name="al">voor dezelfde activiteit al eerder subsidie is verstrekt;</text:p>
              </text:list-item>
              <text:list-item text:style-override="id1-3-2-2-1-83-2">
                <text:number>b.</text:number>
                <text:p text:style-name="al">subsidie wordt aangevraagd door een onderneming die niet aan de relevante Unienormen of nationale wet- en regelgeving voldoen en op basis daarvan hun productie hoe dan ook moeten stopzetten;</text:p>
              </text:list-item>
              <text:list-item text:style-override="id1-3-2-2-1-83-3">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83-4">
                <text:number>d.</text:number>
                <text:p text:style-name="al">voor zover op de landbouwgrond of het natuurterrein nog verplichtingen rusten op grond van deze regeling of enige andere regeling op grond waarvan een subsidie is verstrekt met betrekking tot agrarisch natuurbeheer of natuurbeheer.</text:p>
              </text:list-item>
            </text:list>
            <text:p text:style-name="al">Artikel 4.2e.8 Vaststelling</text:p>
            <text:p text:style-name="al">In afwijking van artikel 25 van de AsG wordt een subsidie niet vastgesteld zonder voorafgaande subsidieverlening. </text:p>
            <text:p text:style-name="al"/>
            <text:p text:style-name="al">Artikel 4.2e.9 </text:p>
            <text:p text:style-name="al">Deze regeling is gebaseerd op de Catalogus Groenblauwe Diensten.</text:p>
            <text:p text:style-name="al"/>
            <text:p text:style-name="al">N</text:p>
            <text:p text:style-name="al">Paragraaf 4.2f vervalt.</text:p>
            <text:p text:style-name="al"/>
            <text:p text:style-name="al">O</text:p>
            <text:p text:style-name="al">Aan artikel 4.21.1.1 wordt onder vervanging van de punt door een puntkomma aan het einde van onderdeel e, een onderdeel toegevoegd, dat luidt:</text:p>
            <text:list text:style-name="id1-3-2-2-1-95">
              <text:list-item text:style-override="id1-3-2-2-1-95-1">
                <text:number>f.</text:number>
                <text:p text:style-name="al"> recreatiezonering. </text:p>
              </text:list-item>
            </text:list>
            <text:p text:style-name="al">P</text:p>
            <text:p text:style-name="al">Het opschrift van artikel 4.21.6 komt te luiden:</text:p>
            <text:p text:style-name="al">Artikel 4.21.1.6 Hoogte van de subsidie</text:p>
            <text:p text:style-name="al"/>
            <text:p text:style-name="al">Q</text:p>
            <text:p text:style-name="al">Na subparagraaf 4.21.6 wordt een subparagraaf ingevoegd die luidt:</text:p>
            <text:p text:style-name="al"/>
            <text:p text:style-name="al">Subparagraaf 4.21.7 Recreatiezonering Veluwe</text:p>
            <text:p text:style-name="al"/>
            <text:p text:style-name="al">Artikel 4.21.7.1 Begripsomschrijving</text:p>
            <text:p text:style-name="al">In deze subparagraaf wordt verstaan onder:</text:p>
            <text:list text:style-name="id1-3-2-2-1-107">
              <text:list-item text:style-override="id1-3-2-2-1-107-1">
                <text:number>a.</text:number>
                <text:p text:style-name="al">recreatieve voorziening: faciliteit ten behoeve van recreatie of toerisme;</text:p>
              </text:list-item>
              <text:list-item text:style-override="id1-3-2-2-1-107-2">
                <text:number>b.</text:number>
                <text:p text:style-name="al">recreatiezoneringsplan Veluwe: Beleidsplan voor het bereiken van een duurzaam evenwicht tussen de natuurkwaliteit van de Veluwe en de beleving van de Veluwenatuur, vastgesteld door Gedeputeerde Staten op 17 mei 2022 en eventueel nadien gewijzigd;</text:p>
              </text:list-item>
              <text:list-item text:style-override="id1-3-2-2-1-107-3">
                <text:number>c.</text:number>
                <text:p text:style-name="al">recreatiezoneringskaart: onderdeel van het recreatiezoneringsplan, zijnde een kaart van Natura 2000-gebied Veluwe met een weergave van een de ligging van de recreatiezones A, B, C en D;</text:p>
              </text:list-item>
              <text:list-item text:style-override="id1-3-2-2-1-107-4">
                <text:number>d.</text:number>
                <text:p text:style-name="al">Veluwe: Natura 2000–gebied Veluwe.</text:p>
              </text:list-item>
            </text:list>
            <text:p text:style-name="al">Artikel 4.21.7.2 Subsidiabele activiteit</text:p>
            <text:p text:style-name="al">Subsidie als bedoeld in artikel 3, tweede lid, van de AsG kan worden verstrekt voor:</text:p>
            <text:list text:style-name="id1-3-2-2-1-110">
              <text:list-item text:style-override="id1-3-2-2-1-110-1">
                <text:number>a.</text:number>
                <text:p text:style-name="al">het aanpassen van de paden- of routestructuur of de toegankelijkheid van gebieden;</text:p>
              </text:list-item>
              <text:list-item text:style-override="id1-3-2-2-1-110-2">
                <text:number>b.</text:number>
                <text:p text:style-name="al">het aanpassen, verwijderen, plaatsen of verplaatsen van een recreatieve voorziening;</text:p>
              </text:list-item>
              <text:list-item text:style-override="id1-3-2-2-1-110-3">
                <text:number>c.</text:number>
                <text:p text:style-name="al">het doen van onderzoek naar de activiteiten onder a en b, of naar het aanpassen van openbare wegen, fietspaden of parkeerplaatsen;</text:p>
              </text:list-item>
              <text:list-item text:style-override="id1-3-2-2-1-110-4">
                <text:number>d.</text:number>
                <text:p text:style-name="al">communicatie over de uit te voeren recreatiezoneringsactiviteiten.</text:p>
              </text:list-item>
            </text:list>
            <text:p text:style-name="al">Artikel 4.21.7.3 Criteria</text:p>
            <text:list text:style-name="id1-3-2-2-1-112">
              <text:list-item text:style-override="id1-3-2-2-1-112-1">
                <text:number>1.</text:number>
                <text:p text:style-name="al">Onverminderd artikel 4.21.1.2 wordt subsidie alleen verstrekt als de activiteit: </text:p>
                <text:list text:style-name="id1-3-2-2-1-112-1-3">
                  <text:list-item text:style-override="id1-3-2-2-1-112-1-3-1">
                    <text:number>a.</text:number>
                    <text:p text:style-name="al">bijdraagt aan de doelen van het recreatiezoneringsplan; </text:p>
                  </text:list-item>
                  <text:list-item text:style-override="id1-3-2-2-1-112-1-3-2">
                    <text:number>b.</text:number>
                    <text:p text:style-name="al">deze uitgevoerd wordt op de Veluwe, en </text:p>
                  </text:list-item>
                  <text:list-item text:style-override="id1-3-2-2-1-112-1-3-3">
                    <text:number>c.</text:number>
                    <text:p text:style-name="al">in overeenstemming is met de karakteristieken van de aangegeven zone op de recreatiezoneringskaart waarin hij wordt uitgevoerd.</text:p>
                  </text:list-item>
                </text:list>
              </text:list-item>
              <text:list-item text:style-override="id1-3-2-2-1-112-2">
                <text:number>2.</text:number>
                <text:p text:style-name="al">Onverminderd het vorige lid wordt subsidie als bedoeld in artikel 4.21.7.2, onder c, alleen verstrekt als het onderzoek wordt gedaan naar de effecten van de onderzochte maatregelen op de natuur en de aanvrager voornemens is de onderzochte maatregelen uit te voeren. </text:p>
              </text:list-item>
              <text:list-item text:style-override="id1-3-2-2-1-112-3">
                <text:number>3.</text:number>
                <text:p text:style-name="al">Gedeputeerde Staten kunnen op verzoek van de aanvrager afwijken van het eerste lid, onder b, als de activiteit bijdraagt aan de vermindering van verstoring op de Veluwe. </text:p>
              </text:list-item>
            </text:list>
            <text:p text:style-name="al">Artikel 4.21.7.4 Hoogte van de subsidie</text:p>
            <text:list text:style-name="id1-3-2-2-1-114">
              <text:list-item text:style-override="id1-3-2-2-1-114-1">
                <text:number>1.</text:number>
                <text:p text:style-name="al">Onverminderd artikel 4.21.1.6 bedraagt subsidie als bedoeld in artikel 4.21.7.2, onder a, c en d, 100% van de subsidiabele kosten.</text:p>
              </text:list-item>
              <text:list-item text:style-override="id1-3-2-2-1-114-2">
                <text:number>2.</text:number>
                <text:p text:style-name="al">Subsidie als bedoeld in artikel 4.21.7.2, onder b, bedraagt:</text:p>
                <text:list text:style-name="id1-3-2-2-1-114-2-3">
                  <text:list-item text:style-override="id1-3-2-2-1-114-2-3-1">
                    <text:number>a.</text:number>
                    <text:p text:style-name="al">100% van de subsidiabele kosten als de recreatieve voorziening wordt verwijderd; </text:p>
                  </text:list-item>
                  <text:list-item text:style-override="id1-3-2-2-1-114-2-3-2">
                    <text:number>b.</text:number>
                    <text:p text:style-name="al">75% van de subsidiabele kosten als de recreatieve voorziening primair de natuurkwaliteit dient;</text:p>
                  </text:list-item>
                  <text:list-item text:style-override="id1-3-2-2-1-114-2-3-3">
                    <text:number>c.</text:number>
                    <text:p text:style-name="al">50% van de subsidiabele kosten als de recreatieve voorziening primair het verbeteren van de belevingskwaliteit dient.</text:p>
                  </text:list-item>
                </text:list>
              </text:list-item>
              <text:list-item text:style-override="id1-3-2-2-1-114-3">
                <text:number>3.</text:number>
                <text:p text:style-name="al">Gedeputeerde Staten kunnen het subsidiebedrag bedoeld in het tweede lid, onder b of c, met 25% van de subsidiabele kosten verhogen als de activiteit uitgevoerd wordt in combinatie met voldoende andere fysieke maatregelen die gericht zijn op het verminderen van het recreatief gebruik elders op het terrein. Gedeputeerde Staten betrekken in hun afweging de omvang van het terrein, het geheel van fysieke maatregelen, de mate van de vermindering van de verstoring, de natuurwaarden en het habitattype van het terrein. </text:p>
              </text:list-item>
              <text:list-item text:style-override="id1-3-2-2-1-114-4">
                <text:number>4.</text:number>
                <text:p text:style-name="al">Artikel 4.21.1.6, tweede lid, is niet van toepassing.</text:p>
              </text:list-item>
            </text:list>
            <text:p text:style-name="al">Artikel 4.21.7.5 Subsidiabele kosten</text:p>
            <text:p text:style-name="al">Voor subsidie komen niet in aanmerking de interne loonkosten van een gemeente of waterschap. </text:p>
            <text:p text:style-name="al"/>
            <text:p text:style-name="al">Artikel 4.21.7.6 Aanvraag</text:p>
            <text:list text:style-name="id1-3-2-2-1-119">
              <text:list-item text:style-override="id1-3-2-2-1-119-1">
                <text:number>1.</text:number>
                <text:p text:style-name="al">Artikel 4.21.1.5, eerste lid, onder b, onder ii, is niet van toepassing. </text:p>
              </text:list-item>
              <text:list-item text:style-override="id1-3-2-2-1-119-2">
                <text:number>2.</text:number>
                <text:p text:style-name="al">Een aanvraag om subsidie als bedoeld in artikel 4.21.7.2, onder c, gaat vergezeld van een verklaring dat de aanvrager voornemens is de maatregelen waarnaar onderzoek wordt gedaan uit te voeren.</text:p>
              </text:list-item>
            </text:list>
            <text:p text:style-name="al">Artikel 4.21.7.7 Verplichtingen</text:p>
            <text:list text:style-name="id1-3-2-2-1-121">
              <text:list-item text:style-override="id1-3-2-2-1-121-1">
                <text:number>1.</text:number>
                <text:p text:style-name="al">Artikel 4.21.1.7, tweede en vierde lid, zijn niet van toepassing.</text:p>
              </text:list-item>
              <text:list-item text:style-override="id1-3-2-2-1-121-2">
                <text:number>2.</text:number>
                <text:p text:style-name="al">De aanvrager is verplicht een verwijderde recreatieve voorziening verwijderd te houden. </text:p>
              </text:list-item>
            </text:list>
            <text:p text:style-name="al">Artikel 4.21.7.8 Weigeringsgrond</text:p>
            <text:list text:style-name="id1-3-2-2-1-123">
              <text:list-item text:style-override="id1-3-2-2-1-123-1">
                <text:number>1.</text:number>
                <text:p text:style-name="al">Artikel 4.21.1.8 is niet van toepassing. </text:p>
              </text:list-item>
              <text:list-item text:style-override="id1-3-2-2-1-123-2">
                <text:number>2.</text:number>
                <text:p text:style-name="al">Subsidie voor activiteiten als bedoeld in artikel 4.21.7.2, onder a en b, wordt niet verstrekt voor beheer en onderhoud. </text:p>
              </text:list-item>
            </text:list>
            <text:p text:style-name="al">R</text:p>
            <text:p text:style-name="al">Bijlage 6 wordt als volgt gewijzigd:</text:p>
            <text:p text:style-name="al">Na de normkosten voor “omvormen bos” wordt de volgende tabel ingevoegd:</text:p>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row table:style-name="row">
                  <table:table-cell table:style-name="cell_frame_all" table:number-rows-spanned="1" table:number-columns-spanned="1">
                    <text:p text:style-name="table_al">
                      <text:span text:style-name="nadrukvet">Paragraaf 4.21.7 Recreatiezon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arief </text:p>
                  </table:table-cell>
                </table:table-row>
                <table:table-row table:style-name="row">
                  <table:table-cell table:style-name="cell_frame_all" table:number-rows-spanned="1" table:number-columns-spanned="1">
                    <text:p text:style-name="table_al">Paden weghalen of ontoegankelijkheid maken</text:p>
                  </table:table-cell>
                  <table:table-cell table:style-name="cell_frame_all" table:number-rows-spanned="1" table:number-columns-spanned="1">
                    <text:p text:style-name="table_al">Frezen toplaag p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doorplanten met boom of struikvormers </text:p>
                    <text:p text:style-name="table_al">(&gt; 1000m2 - &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open terrein; vegetatieplaggen aanbrengen </text:p>
                    <text:p text:style-name="table_al">( van 1 m2 /s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chtleggen met tak- en tophout</text:p>
                  </table:table-cell>
                  <table:table-cell table:style-name="cell_frame_all" table:number-rows-spanned="1" table:number-columns-spanned="1">
                    <text:p text:style-name="table_al">10-15m</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Paden periodiek ontoegankelijk maken</text:p>
                  </table:table-cell>
                  <table:table-cell table:style-name="cell_frame_all" table:number-rows-spanned="1" table:number-columns-spanned="1">
                    <text:p text:style-name="table_al">Plaatsen slagboom (hout - eenvoudi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bor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Touwtjes spannen in heideterreinen</text:p>
                  </table:table-cell>
                  <table:table-cell table:style-name="cell_frame_all" table:number-rows-spanned="1" table:number-columns-spanned="1">
                    <text:p text:style-name="table_al">Plaatsen paaltjes en touw/draad (incl. materiaal)</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Plaatsen houten begeleidingsrailing (hoog ca 1 m) of laag (ca 40 cm).</text:p>
                  </table:table-cell>
                  <table:table-cell table:style-name="cell_frame_all" table:number-rows-spanned="1" table:number-columns-spanned="1">
                    <text:p text:style-name="table_al">Hoog (1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 (40c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Boomstammen langs het pad plaatsen</text:p>
                  </table:table-cell>
                  <table:table-cell table:style-name="cell_frame_all" table:number-rows-spanned="1" table:number-columns-spanned="1">
                    <text:p text:style-name="table_al">Plaatsen boomstam (&lt;30cm dm)</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anbrengen houten balken in geaccidenteerd wandelpad (trede)</text:p>
                  </table:table-cell>
                  <table:table-cell table:style-name="cell_frame_all" table:number-rows-spanned="1" table:number-columns-spanned="1">
                    <text:p text:style-name="table_al">plaatsen houtenbalk 2m bree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Raster plaatsen</text:p>
                  </table:table-cell>
                  <table:table-cell table:style-name="cell_frame_all" table:number-rows-spanned="1" table:number-columns-spanned="1">
                    <text:p text:style-name="table_al">Grofwild raster (roodwild en zwijnkeren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kerend ras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penraster</text:p>
                  </table:table-cell>
                  <table:table-cell table:style-name="cell_frame_all" table:number-rows-spanned="1" table:number-columns-spanned="1">
                    <text:p text:style-name="table_al">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gg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tijdelijk) omleid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Nieuwe routes realiseren</text:p>
                  </table:table-cell>
                  <table:table-cell table:style-name="cell_frame_all" table:number-rows-spanned="1" table:number-columns-spanned="1">
                    <text:p text:style-name="table_al">zie activiteiten verleggen bestaande rout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van picknicktafels in zone A of B</text:p>
                  </table:table-cell>
                  <table:table-cell table:style-name="cell_frame_all" table:number-rows-spanned="1" table:number-columns-spanned="1">
                    <text:p text:style-name="table_al">Voorbereiding locatie (evt. maai- en grond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standaard picknicktafel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1">
                    <text:p text:style-name="table_al">Borden met openstellingsbepalingen plaatsen</text:p>
                  </table:table-cell>
                  <table:table-cell table:style-name="cell_frame_all" table:number-rows-spanned="1" table:number-columns-spanned="1">
                    <text:p text:style-name="table_al">Plaatsen openstellingsbord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Afsluiting terrein met borden</text:p>
                  </table:table-cell>
                  <table:table-cell table:style-name="cell_frame_all" table:number-rows-spanned="1" table:number-columns-spanned="1">
                    <text:p text:style-name="table_al">Plaatsen bord 'geen toegang'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Aanpassen of verplaatsen hondenlosloopterrein</text:p>
                  </table:table-cell>
                  <table:table-cell table:style-name="cell_frame_all" table:number-rows-spanned="1" table:number-columns-spanned="1">
                    <text:p text:style-name="table_al">zie activiteiten bebording</text:p>
                  </table:table-cell>
                  <table:table-cell table:style-name="cell_frame_all" table:number-rows-spanned="1" table:number-columns-spanned="1">
                    <text:p text:style-name="table_al">stuk</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oelichting op de Regels Ruimte voor Gelderland 2016 wordt als volgt gewijzigd:</text:p>
            <text:p text:style-name="al"/>
            <text:p text:style-name="al">A</text:p>
            <text:p text:style-name="al">De artikelsgewijze toelichting onder het kopje “Staatssteun” wordt als volgt gewijzigd:</text:p>
            <text:list text:style-name="id1-3-2-2-2-6">
              <text:list-item text:style-override="id1-3-2-2-2-6-1">
                <text:number>1.</text:number>
                <text:p text:style-name="al">In de laatste zin van de tweede alinea wordt na “4.21.5,” ingevoegd: 4.21.7,</text:p>
              </text:list-item>
              <text:list-item text:style-override="id1-3-2-2-2-6-2">
                <text:number>2.</text:number>
                <text:p text:style-name="al">In de derde zin van de een na laatste alinea wordt na “Het betreft de paragrafen” ingevoegd: 4.2e,.</text:p>
              </text:list-item>
            </text:list>
            <text:p text:style-name="al">B</text:p>
            <text:p text:style-name="al">In de eerste alinea onder ‘Paragraaf 4.2 Biodiversiteit en landschap’ wordt de zinsnede “(artikel 4.2.1 – 4.2.3)” vervangen door: (artikel 4.2.1).</text:p>
            <text:p text:style-name="al"/>
            <text:p text:style-name="al">C</text:p>
            <text:p text:style-name="al">Na de toelichting bij Paragraaf 4.2d wordt een nieuwe alinea ingevoegd, luidende:</text:p>
            <text:p text:style-name="al">Paragraaf 4.2e</text:p>
            <text:p text:style-name="al">Deze regeling valt qua staatssteun onder de Catalogus Groenblauwe Diensten. Subsidie voor het landschapselement Poel en klein historisch water valt onder cluster Natte begroeiing van de Catalogus. Houtwal, struweelrand en bosje vallen onder het cluster Opgaande begroeiing. Struweelhaag valt onder het cluster Ruigte en randen. In artikel 4.2e.3 wordt gesproken van een samenwerkingsverband bestaande uit een agrarisch collectief en meerdere grondeigenaren. Dit betekent dat de aanvrager formeel moet bestaan uit deze partijen. In de praktijk zal het agrarisch collectief optreden als penvoerder en zal de subsidie voor de functieverandering terecht komen bij de betreffende grondeigenaar. </text:p>
            <text:p text:style-name="al"/>
            <text:p text:style-name="al">D</text:p>
            <text:p text:style-name="al">Na de toelichting op artikel 4.21.5.5 wordt een toelichting ingevoegd, die luidt:</text:p>
            <text:p text:style-name="al">Paragraaf 4.21.7 Recreatiezonering</text:p>
            <text:p text:style-name="al">Algemene toelichting</text:p>
            <text:p text:style-name="al">Het doel van recreatieve zonering is het bereiken van een duurzaam evenwicht tussen de natuurkwaliteit van de Veluwe en de beleving van de Veluwenatuur. De mogelijkheid voor recreanten om de natuur op de Veluwe te beleven is belangrijk en moet blijven bestaan. Tegelijkertijd vraagt de achteruitgang van verschillende (wettelijk beschermde) soorten planten en dieren om aanpassingen in het huidige recreatieve gebruik: niet alles kan overal. Gedeputeerde Staten hebben op 17 mei 2022 het Recreatiezoneringsplan vastgesteld. Het Recreatiezoneringsplan brengt in beeld waar meer ruimte is voor recreatie en op welke plekken de natuur extra rust en ruimte nodig heeft. Het plan laat ook zien welke maatregelen genomen moeten worden om te komen tot die betere balans tussen de aanwezigheid van mensen en bescherming van de natuur.</text:p>
            <text:p text:style-name="al"/>
            <text:p text:style-name="al">Artikel 4.21.7.1 Begripsomschrijvingen</text:p>
            <text:p text:style-name="al">Onderdeel a. Een recreatieve voorziening kan bijvoorbeeld zijn een uitkijktoren, wildobservatiepunt, picknickbankje, schuilhut, hondenlosloopterrein of een hondenspartelvijver.</text:p>
            <text:p text:style-name="al"/>
            <text:p text:style-name="al">Artikel 4.21.7.2 Subsidiabele activiteit</text:p>
            <text:p text:style-name="al">Onderdeel a. Het aanpassen van de paden- en routestructuur en de toegankelijkheid van gebieden zijn maatregelen die betrekking hebben op de aanwezigheid van paden en op de mate waarin terreinen door recreanten betreden mogen worden. Het kan daarbij gaan om het omleiden, verleggen of weghalen van paden, het verleggen van routes, om (tijdelijk) beperkte toegang van terreinen, etc. Deze maatregelen zijn vooral bedoeld om meer, grotere en ‘goed-getimede’ kernen van rust te creëren op die plekken op de Veluwe waar zich verstoringsgevoelige natuur bevindt. De maatregelen zijn vaak kleinschalig en eenvoudig uit voeren, maar hebben potentieel een grote impact op de kwaliteit van het leefgebied van verstoringsgevoelige plant- en diersoorten.</text:p>
            <text:p text:style-name="al">Onder het aanpassen van de paden- en routestructuur valt niet alleen het verleggen van paden of het aanleggen van paden, maar onder meer ook de aanleg van de daarbij behorende bewegwijzering, slagbomen, paaltjes, het afwaarderen of opwaarderen van paden. </text:p>
            <text:p text:style-name="al">Onderdeel b. Het aanpassen, plaatsen of verplaatsen van een recreatieve voorziening wordt nooit gedaan enkel met het oog op de recreatieve beleving van de Veluwe. Een dergelijke maatregel draagt ook bij aan de natuurkwaliteit doordat recreanten zo geleid of verleid worden naar plekken waar de natuur minder gevoelig is voor verstoring of omdat een dergelijke maatregel wordt genomen in combinatie met maatregelen in de nabijheid die tot vermindering van verstoring leiden.</text:p>
            <text:p text:style-name="al">Onderdeel c. Voorafgaand aan het uitvoeren van maatregelen zal onderzocht worden welke maatregelen nodig zijn, welk effect ze hebben op de natuur en de toepasbaarheid van de maatregel. Op grond van deze regeling wordt voor dergelijk onderzoek subsidie verstrekt. Subsidie voor de aanleg of veranderen van infrastructuur wordt op grond van deze regels niet verstrekt. </text:p>
            <text:p text:style-name="al">Onderdeel d. Subsidie voor standaard openstellingsborden worden niet verstrekt, deze worden gezien als onderdeel van het reguliere beheer. Inhoudelijke aanpassing van borden vanwege een wijziging in het (gewenste) gebruik van terreinen wel, evenals borden met voorlichting over recreatiezonering en borden die aangeven dat een terrein of pad niet mag worden betreden.</text:p>
            <text:p text:style-name="al"/>
            <text:p text:style-name="al">Artikel 4.21.7.3 Criteria</text:p>
            <text:p text:style-name="al">Lid 2. De provincie subsidieert alleen onderzoeken als de aanvrager de beoogde maatregelen wil gaan uitvoeren. </text:p>
            <text:p text:style-name="al">Lid 3. Uitgangspunt is dat alleen activiteiten die op de Veluwe uitgevoerd worden voor subsidie in aanmerking komen. Het is echter denkbaar dat een activiteit net buiten de Veluwe ertoe leidt dat op de Veluwe de verstoring vermindert. Bijvoorbeeld door een mountainbike- of wandelroute te verleggen of een fietsenstalling te verplaatsen van op de Veluwe naar buiten de Veluwe. Ook die activiteiten kunnen voor subsidie in aanmerking komen, als de aanvrager aantoont dat die activiteit bijdraagt aan het verminderen van de verstoring op de Veluwe.</text:p>
            <text:p text:style-name="al"/>
            <text:p text:style-name="al">Artikel 4.21.7.4 Hoogte van de subsidie</text:p>
            <text:p text:style-name="al">Lid 1. In bijlage 6 zijn de normkosten opgenomen die horen bij deze paragraaf. </text:p>
            <text:p text:style-name="al">Lid 2. Bij beslissingen over de hoogte van de subsidie van maatregelen die ook voor recreatie genomen worden, wordt gekeken naar de verhouding tussen de bijdrage die de maatregel levert aan enerzijds de natuurkwaliteit en anderzijds de recreatieve beleving. </text:p>
            <text:p text:style-name="al">Lid 3. Het subsidiepercentage voor de subsidiabele kosten bedoeld in het tweede lid kan met 25% worden verhoogd, als de recreatieve voorziening niet op zichzelf staat, maar onderdeel is van een groter geheel aan fysieke maatregelen die de recreatieve mogelijkheden in een gebied beperken om verstoring tegen te gaan of te verminderen. </text:p>
            <text:p text:style-name="al"/>
            <text:p text:style-name="al">Artikel 4.21.7.8 Weigeringsgrond</text:p>
            <text:p text:style-name="al">Lid 2. Subsidie voor beheer en onderhoud van paden kan worden verstrekt op grond van de Subsidieverordening natuur- en landschapsbeheer Gelderland 2016. Standaard openstellingsborden worden niet vergoed, deze worden gezien als onderdeel van het reguliere beheer.</text:p>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
                <text:number>1.</text:number>
                <text:p text:style-name="al">Artikel I, onder A tot en met N, en artikel II, onder B en C, treden in werking op een door Gedeputeerde Staten te bepalen tijdstip. </text:p>
              </text:list-item>
              <text:list-item text:style-override="id1-3-2-2-3-3">
                <text:number>2.</text:number>
                <text:p text:style-name="al">Artikel I, onder O tot en met R, en artikel II, onder A en D, treden in werking op 25 mei 2022.</text:p>
              </text:list-item>
            </text:list>
          </text:section>
          <text:section text:name="artikel_id1-3-2-2-4" text:style-name="artikel">
            <text:p text:style-name="artikel_kop_titel"><text:span text:style-name="artikel_kop_label">Artikel</text:span> <text:span text:style-name="artikel_kop_nr"/> III Mandatering</text:p>
            <text:p text:style-name="al">Gedeputeerde Staten verlenen mandaat aan de gedeputeerde Natuur:</text:p>
            <text:list text:style-name="id1-3-2-2-4-3">
              <text:list-item text:style-override="id1-3-2-2-4-3-1">
                <text:number>a.</text:number>
                <text:p text:style-name="al">voor het aanbrengen van wijzigingen in artikel I, onder A tot en met N, en artikel II, onder B en C, van de 42e wijziging van de RRvG 2016, voor zover die nodig zijn om de goedkeuring van de Adviescommissie Groenblauwe diensten te krijgen; </text:p>
              </text:list-item>
              <text:list-item text:style-override="id1-3-2-2-4-3-2">
                <text:number>b.</text:number>
                <text:p text:style-name="al">om te besluiten tot inwerkingtreding van artikel I, onderdeel A tot en met N, en artikel II, onder B en C, van de 42e wijziging van de RRvG 2016.</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text:span></text:p>
            <text:p><text:span text:style-name="functie">Commissaris van de Koning</text:span></text:p>
          </text:section>
          <text:section text:name="ondertekening_id1-3-2-3-7">
            <text:p><text:span text:style-name="functie"/></text:p>
            <text:p><text:span text:style-name="functie">Miriam Nienhuis-van Doremael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2-003019  </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5-24</meta:user-defined>
    <meta:user-defined meta:name="DCTERMS.W3CDTF/OVERHEIDop.jaargang">2022</meta:user-defined>
    <meta:user-defined meta:name="OVERHEIDop.publicationIssue">6090</meta:user-defined>
    <meta:user-defined meta:name="OVERHEIDop.betreftRegeling">CVDR390394_56</meta:user-defined>
    <meta:user-defined meta:name="xs:date/OVERHEIDop.startdatum">2022-05-25</meta:user-defined>
    <meta:user-defined meta:name="OVERHEIDop.PrbID/DC.identifier">prb-2022-6090</meta:user-defined>
    <meta:user-defined meta:name="OVERHEIDop.versieInformatie"/>
  </office:meta>
</office:document-meta>
</file>