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vensteweg Mook, 2021-0284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december 2021</text:p>
            <text:p text:style-name="common-al">Locatie: Bovensteweg Mook, kadastraal bekend gemeente Mook en Middelaar, sectie A, nummers 7019, 6054, 6903, 6904 en 7161</text:p>
            <text:p text:style-name="common-al">Zaaknummer: 2021-02841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Bovensteweg Mook, 2021-028415</meta:user-defined>
    <meta:user-defined meta:name="DCTERMS.W3CDTF/DCTERMS.available">2022-01-17</meta:user-defined>
    <meta:user-defined meta:name="DCTERMS.W3CDTF/OVERHEIDop.jaargang">2022</meta:user-defined>
    <meta:user-defined meta:name="OVERHEIDop.publicationIssue">609</meta:user-defined>
    <meta:user-defined meta:name="OVERHEIDop.PrbID/DC.identifier">prb-2022-609</meta:user-defined>
    <meta:user-defined meta:name="OVERHEIDop.versieInformatie"/>
  </office:meta>
</office:document-meta>
</file>