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rovinciale regelgeving in verband met de Wet open over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1 mei 2022 - zaaknummer 2022-002846 tot wijziging van een regeling</text:p>
            <text:p text:style-name="al"/>
            <text:p text:style-name="al">
            <text:span text:style-name="nadrukvet">Provinciale Staten van Gelderland</text:span>
          </text:p>
            <text:p text:style-name="al"/>
            <text:p text:style-name="al">Gelezen het voorstel van Gedeputeerde Staten van 6 april 2022 tot wijziging van de provinciale regelgeving in verband met de inwerkingtreding van de Wet open overheid op 1 mei 2022; </text:p>
            <text:p text:style-name="al"/>
            <text:p text:style-name="al">Gelet op artikel 105 juncto artikel 143, eerste lid van de Provinciewet;</text:p>
            <text:p text:style-name="al"/>
            <text:p text:style-name="al">
            <text:span text:style-name="nadrukvet">Besluiten</text:span>
          </text:p>
            <text:p text:style-name="al">Vast te stellen de navolgende wijzigingen in provinciale regelgev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Provinciale Raad voor Omgevingsbeleid Gelderland, 2010 wordt als volgt gewijzigd:</text:p>
            <text:p text:style-name="al"/>
            <text:p text:style-name="al">In artikel 7, tweede lid, wordt “artikel 10 van de Wet openbaarheid van bestuur” vervangen door: artikel 5.1 van de Wet open over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Gedragscode integriteit Commissaris van de Koning en gedeputeerden Gelderland 2016 wordt als volgt gewijzigd:</text:p>
            <text:p text:style-name="al"/>
            <text:p text:style-name="al">In de toelichting bij Paragraaf 3 Informatie wordt “artikel 10 van de Wet openbaarheid van bestuur” vervangen door: artikel 5.1, eerste en tweede lid van de Wet open overhei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Besluit van Provinciale Staten van de provincie Gelderland houdende regels omtrent statenleden en fractievolgers (Gedragscode integriteit Statenleden en fractievolgers Gelderland 2016) wordt als volgt gewijzigd:</text:p>
            <text:p text:style-name="al"/>
            <text:p text:style-name="al">In de toelichting bij Paragraaf 3 Informatie wordt “artikel 10 van de Wet openbaarheid van bestuur” vervangen door: artikel 5.1, eerste en tweede lid van de Wet open overhei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Het Reglement van Orde Provinciale Staten van Gelderland 2021 wordt als volgt gewijzigd:</text:p>
            <text:p text:style-name="al"/>
            <text:p text:style-name="al">A</text:p>
            <text:p text:style-name="al"/>
            <text:p text:style-name="al">In de toelichting onder Artikelen 9, 13, 48 en hoofdstuk 7 (Beslotenheid en geheimhouding) wordt “Artikel 10 Wet openbaarheid bestuur (Wob)” vervangen door: Artikel 5.1 Wet open overheid (Woo).</text:p>
            <text:p text:style-name="al"/>
            <text:p text:style-name="al">B </text:p>
            <text:p text:style-name="al"/>
            <text:p text:style-name="al">In de toelichting onder <text:span text:style-name="nadrukondlijn">Wanneer kan geheimhouding worden opgelegd?</text:span> wordt “artikel 10 Wob” vervangen door: artikel 5.1 Woo.</text:p>
            <text:p text:style-name="al"/>
            <text:p text:style-name="al">C</text:p>
            <text:p text:style-name="al"/>
            <text:p text:style-name="al">In de toelichting onder <text:span text:style-name="nadrukondlijn">Wie kan geheimhouding opleggen en weer opheffen?</text:span> wordt “artikel 10 Wob” vervangen door: artikel 5.1 Woo en wordt “Wob” vervangen door: Woo.</text:p>
            <text:p text:style-name="al"/>
            <text:p text:style-name="al">D</text:p>
            <text:p text:style-name="al"/>
            <text:p text:style-name="al">In de toelichting onder <text:span text:style-name="nadrukondlijn">Informatie onder embargo, geen artikel 10 Wob</text:span> wordt “artikel 10 Wob” vervangen door: artikel 5.1 Woo. </text:p>
            <text:p text:style-name="al"/>
            <text:p text:style-name="al">E</text:p>
            <text:p text:style-name="al"/>
            <text:p text:style-name="al">In de toelichting onder <text:span text:style-name="nadrukondlijn">Informatie die altijd geheim blijft</text:span> wordt “artikel 10, eerste lid Wob” vervangen door: artikel 5.1, eerste lid Woo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e Verordening ambtelijke bijstand en fractieondersteuning 2003 wordt als volgt gewijzigd:</text:p>
            <text:p text:style-name="al"/>
            <text:p text:style-name="al">In Paragraaf 1 van de Artikelsgewijze toelichting wordt “Wet openbaarheid bestuur” vervangen door: Wet open overhei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e Verordening Commissie Regionaal Overleg Luchthaven Teuge wordt als volgt gewijzigd:</text:p>
            <text:p text:style-name="al"/>
            <text:p text:style-name="al">In artikel 6, derde lid, wordt “artikel 10 van de Wet openbaarheid van bestuur” vervangen door: artikel 5.1 van de Wet open overhei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De Verordening werkgeverscommissie Statengriffie Gelderland 2020 wordt als volgt gewijzigd:</text:p>
            <text:p text:style-name="al"/>
            <text:p text:style-name="al">A</text:p>
            <text:p text:style-name="al"/>
            <text:p text:style-name="al">In artikel 7, eerste lid, wordt “artikel 10, tweede lid, onder e van de Wet openbaarheid van bestuur” vervangen door: artikel 5.1, eerste lid, onder f van de Wet open overheid.</text:p>
            <text:p text:style-name="al"/>
            <text:p text:style-name="al">B</text:p>
            <text:p text:style-name="al"/>
            <text:p text:style-name="al">In artikel 7, tweede lid, wordt “artikel 10 van de Wet openbaarheid van bestuur” vervangen door: artikel 5.1 van de Wet open overhei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</text:span> </text:p>
            <text:p text:style-name="al">Deze regeling treedt in werking op 1 me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Gelderland</text:span></text:p>
          </text:section>
          <text:section text:name="ondertekening_id1-3-2-3-2">
            <text:p><text:span text:style-name="functie"/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griffier</text:span></text:p>
          </text:section>
          <text:section text:name="ondertekening_id1-3-2-3-4">
            <text:p><text:span text:style-name="functie"/></text:p>
            <text:p><text:span text:style-name="functie">Gepubliceerd te Arnhem</text:span></text:p>
          </text:section>
          <text:section text:name="ondertekening_id1-3-2-3-5">
            <text:p><text:span text:style-name="functie"/></text:p>
            <text:p><text:span text:style-name="functie">namens Gedeputeerde Staten van Gelderland,</text:span></text:p>
          </text:section>
          <text:section text:name="ondertekening_id1-3-2-3-6">
            <text:p><text:span text:style-name="functie"/></text:p>
            <text:p><text:span text:style-name="functie">Marc van Hemmen</text:span></text:p>
            <text:p><text:span text:style-name="functie">Teammanager Bestuurlijk Juridisch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8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8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8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Bestuur | Organisatie en beleid</meta:user-defined>
    <meta:user-defined meta:name="DC.source">artikel 81 van de Provinciewet]|[1.0:c:BWBR0005645&amp;artikel=81&amp;g=2020-01-01</meta:user-defined>
    <meta:user-defined meta:name="DC.source">artikel 152 van de Provinciewet]|[1.0:c:BWBR0005645&amp;artikel=152&amp;g=2020-01-01</meta:user-defined>
    <meta:user-defined meta:name="DC.source">afdeling 10.1.2 van de Algemene wet bestuursrecht]|[1.0:c:BWBR0005537&amp;afdeling=10.1.2&amp;g=2020-04-15</meta:user-defined>
    <meta:user-defined meta:name="DC.source">artikel 105 van de Provinciewet]|[1.0:c:BWBR0005645&amp;artikel=105&amp;g=2022-05-01</meta:user-defined>
    <meta:user-defined meta:name="DC.source">artikel 143, eerste lid, van de Provinciewet]|[1.0:c:BWBR0005645&amp;artikel=143&amp;lid=1&amp;g=2022-05-01</meta:user-defined>
    <meta:user-defined meta:name="OVERHEIDop.referentienummer">2022-002846</meta:user-defined>
    <meta:user-defined meta:name="DCTERMS.alternative">Verordening werkgeverscommissie Statengriffie Gelderland 2020</meta:user-defined>
    <dc:language>nl</dc:language>
    <meta:user-defined meta:name="OVERHEIDop.locatietype/OVERHEIDop.gebiedsmarkering">Provincie</meta:user-defined>
    <meta:user-defined meta:name="DC.title">Verordening van Provinciale Staten van de provincie Gelderland houdende regels omtrent de werkgeverscommissie Statengriffie (Verordening werkgeverscommissie Statengriffie Gelderland 2020)</meta:user-defined>
    <meta:user-defined meta:name="DCTERMS.W3CDTF/DCTERMS.available">2022-05-24</meta:user-defined>
    <meta:user-defined meta:name="DCTERMS.W3CDTF/OVERHEIDop.jaargang">2022</meta:user-defined>
    <meta:user-defined meta:name="OVERHEIDop.publicationIssue">6086</meta:user-defined>
    <meta:user-defined meta:name="OVERHEIDop.betreftRegeling">CVDR641552_2</meta:user-defined>
    <meta:user-defined meta:name="xs:date/OVERHEIDop.startdatum">2022-05-25</meta:user-defined>
    <meta:user-defined meta:name="OVERHEIDop.PrbID/DC.identifier">prb-2022-6086</meta:user-defined>
    <meta:user-defined meta:name="OVERHEIDop.versieInformatie"/>
  </office:meta>
</office:document-meta>
</file>