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Chemieweg 25 te Moerdijk, NB170900135.</text:p>
            <text:p text:style-name="common-al">20 mei 2022, Tilburg.</text:p>
            <text:p text:style-name="common-al">De Omgevingsdienst Midden- en West-Brabant heeft op 17 februari 2022 van Arcadis Nederland B.V. <text:span text:style-name="nadrukvet"/>uit 's-Hertogenbosch een saneringsverslag ontvangen voor de uitgevoerde bodemsanering op de locatie Chemieweg 25 te Moerdijk, NB17090013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gestemd wordt met de uitgevoerde deelsanering.</text:span></text:p>
            <text:p text:style-name="common-al">- <text:span text:style-name="nadrukcur">gebruiksbeperkingen zijn op de locatie van toepassing.</text:span></text:p>
            <text:p text:style-name="common-al">De beschikking en bijbehorende stukken liggen vanaf 24 mei 2022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1077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deelsaneringsverslag op locatie Chemieweg 25 Moerdijk</meta:user-defined>
    <dc:language>nl</dc:language>
    <meta:user-defined meta:name="OVERHEIDop.locatietype/OVERHEIDop.gebiedsmarkering">Punt</meta:user-defined>
    <meta:user-defined meta:name="DC.title">Wet bodembescherming (Wbb) beschikking saneringsverslag Chemieweg 25 te Moerdijk</meta:user-defined>
    <meta:user-defined meta:name="DCTERMS.W3CDTF/DCTERMS.available">2022-05-24</meta:user-defined>
    <meta:user-defined meta:name="DCTERMS.W3CDTF/OVERHEIDop.jaargang">2022</meta:user-defined>
    <meta:user-defined meta:name="OVERHEIDop.publicationIssue">6077</meta:user-defined>
    <meta:user-defined meta:name="OVERHEIDop.PrbID/DC.identifier">prb-2022-6077</meta:user-defined>
    <meta:user-defined meta:name="OVERHEIDop.versieInformatie"/>
  </office:meta>
</office:document-meta>
</file>