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tank B.V. 138811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december 2021 een aanvraag op grond van de Wet algemene bepalingen omgevingsrecht (Wabo) ontvangen van Maastank B.V. voor de inrichting aan de 1e Welplaatdwarsweg 1, 3197 KT Rotterdam-Botlek.</text:p>
            <text:p text:style-name="common-al"/>
            <text:p text:style-name="common-al">Het betreft een inrichting voor: op- en overslag en be- en verwerking van minerale basis-, plantaardige- en dierlijke oliën &amp; vetten en daarvan afgeleide “oleochemicals”, op- en overslag van Used Cooking Oil (UCO) niet-afvalstof zijnde en afvalstoffen met bepaalde Euralcodes én het mengen van afvalstoffen met bepaalde Euralcodes en de boord/boord overslag van ADN/ADR klassen 8 of 9 chemicaliën met brandbaar of giftig bijkomend gevaar.</text:p>
            <text:p text:style-name="common-al"/>
            <text:p text:style-name="common-al">De aanvraag is de eerste fase van een gefaseerde aanvraag om een omgevingsvergunning en betreft verschillende deelprojecten waarvan de verbonden bouwvergunningen op verschillende momenten worden afgerond: tankput 8, tankput 9, opwarmplekken en uitbreiding van steigers voor zee- en binnenvaartschepen. Na de realisatie van tankput 8 en 9 bedraagt de opslagcapaciteit bij Maastank circa 202.000 m3. </text:p>
            <text:p text:style-name="common-al"/>
            <text:p text:style-name="common-al">De aanvraag tweede fase heeft betrekking op bouwen.</text:p>
            <text:p text:style-name="common-al"/>
            <text:p text:style-name="common-al">Gedeputeerde Staten van Zuid-Holland maken bekend dat zij het voornemen hebben de vergunning </text:p>
            <text:p text:style-name="common-al">te verlenen</text:p>
            <text:p text:style-name="common-al"/>
            <text:p text:style-name="tussenkopcur">Inzage</text:p>
            <text:p text:style-name="common-al">U kunt de ontwerpbeschikking en overige van belang zijnde stukken tijdens kantooruren van </text:p>
            <text:p text:style-name="common-al">25 mei 2022 tot en met 5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075 en het Olo nummer: 65281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88118</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Maastank B.V. 1388118</meta:user-defined>
    <meta:user-defined meta:name="OVERHEIDop.TilID/OVERHEIDop.terinzageleggingOP">til-2022-2160</meta:user-defined>
    <meta:user-defined meta:name="DCTERMS.W3CDTF/DCTERMS.available">2022-05-24</meta:user-defined>
    <meta:user-defined meta:name="DCTERMS.W3CDTF/OVERHEIDop.jaargang">2022</meta:user-defined>
    <meta:user-defined meta:name="OVERHEIDop.publicationIssue">6074</meta:user-defined>
    <meta:user-defined meta:name="OVERHEIDop.PrbID/DC.identifier">prb-2022-6074</meta:user-defined>
    <meta:user-defined meta:name="OVERHEIDop.versieInformatie"/>
  </office:meta>
</office:document-meta>
</file>