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Kalkovenweg 48 en 50/50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Kalkovenweg 48 en 50/50A in Alphen aan den Rijn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29067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ei 2022 en bedraagt 6 weken. Het bezwaarschrift dient derhalve uiterlijk op 2 juli 2022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0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Wet bodembescherming Kalkovenweg 48 en 50/50A  in Alphen aan den Rijn</meta:user-defined>
    <meta:user-defined meta:name="DCTERMS.W3CDTF/DCTERMS.available">2022-05-24</meta:user-defined>
    <meta:user-defined meta:name="DCTERMS.W3CDTF/OVERHEIDop.jaargang">2022</meta:user-defined>
    <meta:user-defined meta:name="OVERHEIDop.publicationIssue">6073</meta:user-defined>
    <meta:user-defined meta:name="OVERHEIDop.PrbID/DC.identifier">prb-2022-6073</meta:user-defined>
    <meta:user-defined meta:name="OVERHEIDop.versieInformatie"/>
  </office:meta>
</office:document-meta>
</file>