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vaststellen ernst en spoed bodemverontreiniging - Wassenaarstraat nabij 1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ambtshalve vaststellen van ernst en spoed van de bodemverontreiniging op de locatie Wassenaarstraat nabij nr. 10 Bergen op Zoom, NB074802431.</text:p>
            <text:p text:style-name="common-al">13 januari 2022, Tilburg.</text:p>
            <text:p text:style-name="common-al">Gedeputeerde Staten van Noord-Brabant hebben stukken in bezit om een uitspraak te kunnen doen over de ernst en spoed van de nu bekende verontreiniging op de locatie Wassenaarstraat nabij nr. 10 te Bergen op Zoom, NB074802431.</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sprake is van spoedeisendheid om het geval te saneren</text:p>
              </text:list-item>
              <text:list-item text:style-override="id1-3-2-1-1-7-3">
                <text:number>•</text:number>
                <text:p text:style-name="al">met de sanering moet zo spoedig mogelijk, maar uiterlijk vier jaar na inwerkingtreding van deze beschikking worden begonnen</text:p>
              </text:list-item>
              <text:list-item text:style-override="id1-3-2-1-1-7-4">
                <text:number>•</text:number>
                <text:p text:style-name="al">binnen drie jaar na inwerkingtreding van deze beschikking moet er een saneringsplan aan ons ter goedkeuring worden voorgelegd</text:p>
              </text:list-item>
              <text:list-item text:style-override="id1-3-2-1-1-7-5">
                <text:number>•</text:number>
                <text:p text:style-name="al">gebruiksbeperkingen zijn op de locatie van toepassing</text:p>
              </text:list-item>
            </text:list>
            <text:p text:style-name="common-al">De beschikking en bijbehorende stukken liggen vanaf 17januari 2022 gedurende zes weken ter inzage bij de Omgevingsdienst Midden- en West-Brabant en bij de gemeente Bergen op Zoom.</text:p>
            <text:p text:style-name="common-al">Tegen de beschikking(en) kan tot en met (datum)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locatie Wassenaarstraat 10 Bergen op Zoom</meta:user-defined>
    <dc:language>nl</dc:language>
    <meta:user-defined meta:name="OVERHEIDop.locatietype/OVERHEIDop.gebiedsmarkering">Punt</meta:user-defined>
    <meta:user-defined meta:name="DC.title">Beschikking ambtshalve vaststellen ernst en spoed bodemverontreiniging - Wassenaarstraat nabij 10 Bergen op Zoom</meta:user-defined>
    <meta:user-defined meta:name="DCTERMS.W3CDTF/DCTERMS.available">2022-01-17</meta:user-defined>
    <meta:user-defined meta:name="DCTERMS.W3CDTF/OVERHEIDop.jaargang">2022</meta:user-defined>
    <meta:user-defined meta:name="OVERHEIDop.publicationIssue">607</meta:user-defined>
    <meta:user-defined meta:name="OVERHEIDop.PrbID/DC.identifier">prb-2022-607</meta:user-defined>
    <meta:user-defined meta:name="OVERHEIDop.versieInformatie"/>
  </office:meta>
</office:document-meta>
</file>