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5798427, SOL Nederland BV - veranderingsvergunning - Swaardvenstraat 11, 5048AV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OL Nederland BV, gelegen aan Swaardvenstraat 11 te Tilburg.</text:p>
            <text:p text:style-name="common-al">24 april 2022, Tilburg.</text:p>
            <text:p text:style-name="common-al">Gedeputeerde Staten van Noord-Brabant hebben een aanvraag om een vergunning ingevolge deWet algemene bepalingen omgevingsrecht ontvangen van SOL Nederland BV. De aanvraag betreft het bouwen van een nieuwe loods, het wijzigen van vergunningvoorschriften en het automatiseren van het productieproces zodat de productie 7 dagen per week en 24 uur per dag kan plaatsvinden voor de inrichting gelegen aan Swaardvenstraat 11 te Tilbur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5 mei 2022 tot en met 6 juli 2022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9 juli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108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6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veranderingsvergunning op locatie Swaardvenstraat 11, 5048AV Tilburg</meta:user-defined>
    <dc:language>nl</dc:language>
    <meta:user-defined meta:name="OVERHEIDop.locatietype/OVERHEIDop.gebiedsmarkering">Punt</meta:user-defined>
    <meta:user-defined meta:name="DC.title">Beschikking uitgebreid Wabo voor OLO 5798427, SOL Nederland BV - veranderingsvergunning - Swaardvenstraat 11, 5048AV Tilburg</meta:user-defined>
    <meta:user-defined meta:name="DCTERMS.W3CDTF/DCTERMS.available">2022-05-24</meta:user-defined>
    <meta:user-defined meta:name="DCTERMS.W3CDTF/OVERHEIDop.jaargang">2022</meta:user-defined>
    <meta:user-defined meta:name="OVERHEIDop.publicationIssue">6060</meta:user-defined>
    <meta:user-defined meta:name="OVERHEIDop.PrbID/DC.identifier">prb-2022-6060</meta:user-defined>
    <meta:user-defined meta:name="OVERHEIDop.versieInformatie"/>
  </office:meta>
</office:document-meta>
</file>