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inzetten van een scheepstoeter (3x), het gebruik van motorvoertuigen en voor gebruik geluidsinstallatie nabij Strandpaal 17,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4.27 van de Omgevingsverordening NH 2020 een ontheffing hebben verleend aan Stichting Ronde Texel voor het inzetten van een scheepstoeter (3x), het gebruik van motorvoertuigen (voor veiligheidsredenen, voor de afvlakking van het strand en het verplaatsen van trailers), en voor het gebruik van een geluidsinstallatie en omroepinstallatie tijdens het evenement Ronde van Texel/WAVES-festival 2022-2024 nabij strandpaal 17, Texel. De ontheffing heeft betrekking op het stiltegebied ‘Texel-West’.</text:p>
            <text:p text:style-name="common-al">
            <text:span text:style-name="nadrukvet">Inzage</text:span>
          </text:p>
            <text:p text:style-name="common-al">De aanvraag, het besluit en de bijbehorende stukken (zaaknummer OD.360328)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 Heeft u nog vragen? Neemt u dan contact op met de Omgevingsdienst Noord-Holland Noord (OD NHN) via 088-10 21 300. Wij verzoeken u hierbij het zaaknummer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328</meta:user-defined>
    <dc:language>nl</dc:language>
    <meta:user-defined meta:name="OVERHEIDop.locatietype/OVERHEIDop.gebiedsmarkering">Woonplaats</meta:user-defined>
    <meta:user-defined meta:name="DC.title">Ontheffing verleend in het kader van de Wet natuurbescherming voor het inzetten van een scheepstoeter (3x), het gebruik van motorvoertuigen en voor gebruik geluidsinstallatie nabij Strandpaal 17, Texel</meta:user-defined>
    <meta:user-defined meta:name="DCTERMS.W3CDTF/DCTERMS.available">2022-05-24</meta:user-defined>
    <meta:user-defined meta:name="DCTERMS.W3CDTF/OVERHEIDop.jaargang">2022</meta:user-defined>
    <meta:user-defined meta:name="OVERHEIDop.externeBijlage">Aanbiedingsbrief|exb-2022-29364</meta:user-defined>
    <meta:user-defined meta:name="OVERHEIDop.externeBijlage">Besluit|exb-2022-29365</meta:user-defined>
    <meta:user-defined meta:name="OVERHEIDop.publicationIssue">6053</meta:user-defined>
    <meta:user-defined meta:name="OVERHEIDop.PrbID/DC.identifier">prb-2022-6053</meta:user-defined>
    <meta:user-defined meta:name="OVERHEIDop.versieInformatie"/>
  </office:meta>
</office:document-meta>
</file>