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Wet bodembescherming locatie Nieuweweg 2 in IJzen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Nieuweweg 2 te IJzendoorn. Ook hebben zij ingestemd met de aanpak van de sanering van de pyrietslakkenstort op de het bedrijventerrein Binnenwaard door middel van een duurzame aaneengesloten afdekking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779.</text:p>
            <text:p text:style-name="common-al"/>
            <text:p text:style-name="tussenkopcur">Bezwaar</text:p>
            <text:p text:style-name="common-al">Belanghebbenden kunnen tijdens de inzagetermijn bezwaar maken tegen de besluiten. Vermeld hierbij het zaaknummer 2022-0067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 Wet bodembescherming locatie Nieuweweg 2 in IJzendoorn.</meta:user-defined>
    <meta:user-defined meta:name="DCTERMS.W3CDTF/DCTERMS.available">2022-05-27</meta:user-defined>
    <meta:user-defined meta:name="DCTERMS.W3CDTF/OVERHEIDop.jaargang">2022</meta:user-defined>
    <meta:user-defined meta:name="OVERHEIDop.externeBijlage">Besluit 1|exb-2022-29362</meta:user-defined>
    <meta:user-defined meta:name="OVERHEIDop.externeBijlage">Besluit 2|exb-2022-29363</meta:user-defined>
    <meta:user-defined meta:name="OVERHEIDop.publicationIssue">6052</meta:user-defined>
    <meta:user-defined meta:name="OVERHEIDop.PrbID/DC.identifier">prb-2022-6052</meta:user-defined>
    <meta:user-defined meta:name="OVERHEIDop.versieInformatie"/>
  </office:meta>
</office:document-meta>
</file>