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uitbreiding van het mais proces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 Nijverheidsstraat 1, 4551 LA te Sas van Gent</text:p>
            <text:p text:style-name="common-al">Activiteit : Bouwen en Milieuneutraal wijzigen</text:p>
            <text:p text:style-name="common-al">Voor  : Een uitbreiding van het mais proces</text:p>
            <text:p text:style-name="common-al">Aanvraagdatum  : 11 mei 2022</text:p>
            <text:p text:style-name="common-al">Verzenddatum : 13 mei 2022</text:p>
            <text:p text:style-name="common-al">OLO nummer : 6613637</text:p>
            <text:p text:style-name="common-al">Zaaknummer  : 13798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5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79895</meta:user-defined>
    <meta:user-defined meta:name="DCTERMS.abstract">Verlenging proceduretermijn aanvraag reguliere omgevingsvergunning voor uitbreiding van het mais proces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uitbreiding van het mais proces, Nijverheidsstraat 1 in Sas van Gent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50</meta:user-defined>
    <meta:user-defined meta:name="OVERHEIDop.PrbID/DC.identifier">prb-2022-6050</meta:user-defined>
    <meta:user-defined meta:name="OVERHEIDop.versieInformatie"/>
  </office:meta>
</office:document-meta>
</file>