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Uitbreiding SRBT Giesse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Uitbreiding SRBT Giessen ligt ter inzage. Dit plan kan niet vastgesteld worden voordat een herbegrenzing van de Interim omgevingsverordening Noord-Brabant (IOV) plaats heeft gevonden. In deze publicatie vindt u meer informatie over het voornemen van de gemeente Altena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a xlink:href="https://zoek.officielebekendmakingen.nl/gmb-2022-226050.html" xlink:type="simple"/>
          </text:p>
            <text:p text:style-name="last-al">Het ontwerpplan Uitbreiding SRBT Giessen met meer informatie over de benodigde herbegrenzing heeft het planidentificatienummer NL.IMRO.1959.GieBP084UitbrSRBT-ON01. Het plan is in te zien op <text:span text:style-name="nadrukondlijn">www.</text:span><text:a xlink:href="https://www.ruimtelijkeplannen.nl/?planidn=NL.IMRO.1959.GieBP084UitbrSRBT-ON01"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zoek.officielebekendmakingen.nl/gmb-2022-226050.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Me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4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4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4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59.GieBP084UitbrSRBT-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Uitbreiding SRBT Giessen</meta:user-defined>
    <meta:user-defined meta:name="OVERHEIDop.datumEindeReactietermijn">2022-06-30</meta:user-defined>
    <meta:user-defined meta:name="OVERHEIDop.terinzageleggingBG">https://www.ruimtelijkeplannen.nl/?planidn=NL.IMRO.1959.GieBP084UitbrSRBT-ON01</meta:user-defined>
    <meta:user-defined meta:name="DCTERMS.W3CDTF/DCTERMS.available">2022-05-24</meta:user-defined>
    <meta:user-defined meta:name="DCTERMS.W3CDTF/OVERHEIDop.jaargang">2022</meta:user-defined>
    <meta:user-defined meta:name="OVERHEIDop.publicationIssue">6049</meta:user-defined>
    <meta:user-defined meta:name="OVERHEIDop.PrbID/DC.identifier">prb-2022-6049</meta:user-defined>
    <meta:user-defined meta:name="OVERHEIDop.versieInformatie"/>
  </office:meta>
</office:document-meta>
</file>