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Waterwetvergunning voor onttrekken van grondwater in waterwingebied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vides N.V. te Rotterdam een vergunning verleend voor het onttrekken van grondwater in het waterwingebied Sint Jansteen.</text:p>
            <text:p text:style-name="common-al">Deze vergunning wordt verleend volgens de Waterwet. De vergunning betreft een ambtshalve wijziging en aanvulling van de in 1959 verleende vergunning.</text:p>
            <text:p text:style-name="common-al"/>
            <text:p text:style-name="common-al">U kunt de Waterwetvergunning en de overige stukken bekijken van 25 mei 2022 tot en met 6 juli 2022 op het gemeentehuis van de gemeente Hulst. Op aanvraag kunnen de stukken buiten kantooruren worden ingezien.</text:p>
            <text:p text:style-name="common-al"/>
            <text:p text:style-name="common-al">Tot en met 6 juli 2022 kunnen belanghebbenden tegen voornoemde vergunning beroep instellen bij de afdeling Bestuursrechtspraak van de Raad van State, Postbus 20019, 2500 EA 's-Gravenhage. Gelijke bevoegdheid komt toe aan de vergunninghouder voor zover betreft de aan de vergunning verbonden voorschriften.</text:p>
            <text:p text:style-name="common-al"/>
            <text:p text:style-name="common-al">De vergunning treedt op 7 juli 2022 in werking, tenzij een verzoek tot het treffen van een voorlopige voorziening is gedaan bij de Voorzitter van de Afdeling bestuursrechtspraak van de Raad van State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common-al"/>
            <text:p text:style-name="common-al">De vergunning is geregistreerd onder kenmerk A-WWV21000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04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-WWV210005</meta:user-defined>
    <meta:user-defined meta:name="DCTERMS.abstract">Verlening Waterwetvergunning voor onttrekken van grondwater in waterwingebied Sint Janste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vincie Zeeland - Verlening Waterwetvergunning voor onttrekken van grondwater in waterwingebied Sint Janste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47</meta:user-defined>
    <meta:user-defined meta:name="OVERHEIDop.PrbID/DC.identifier">prb-2022-6047</meta:user-defined>
    <meta:user-defined meta:name="OVERHEIDop.versieInformatie"/>
  </office:meta>
</office:document-meta>
</file>