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nkmolenweg 31 te Winterswijk-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wijziging ontvangen voor een bestaande ontheffing op grond van de Wet natuurbescherming voor de sloop van een woning.</text:p>
            <text:p text:style-name="common-al">De wijziging betreft het niet geheel slopen van de woning en deze aan te passen tot faunavoorziening.</text:p>
            <text:p text:style-name="common-al"/>
            <text:p text:style-name="common-al">Het voornemen is om akkoord te gaan met deze wijziging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5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5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4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Meenkmolenweg 31 te Winterswijk-Corle</meta:user-defined>
    <meta:user-defined meta:name="DCTERMS.W3CDTF/DCTERMS.available">2022-05-27</meta:user-defined>
    <meta:user-defined meta:name="DCTERMS.W3CDTF/OVERHEIDop.jaargang">2022</meta:user-defined>
    <meta:user-defined meta:name="OVERHEIDop.externeBijlage">Ontwerpbesluit|exb-2022-29355</meta:user-defined>
    <meta:user-defined meta:name="OVERHEIDop.publicationIssue">6044</meta:user-defined>
    <meta:user-defined meta:name="OVERHEIDop.PrbID/DC.identifier">prb-2022-6044</meta:user-defined>
    <meta:user-defined meta:name="OVERHEIDop.versieInformatie"/>
  </office:meta>
</office:document-meta>
</file>