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realiseren van een inrichting voor productie van synthetische olie uit kunststofafval , San Marinoweg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4 mei 2022 besloten hebben om de aanvraag van Ravago Chemicals Netherlands B.V. voor een vergunning in het kader van artikel 2.7 lid 2 van de Wet natuurbescherming voor het realiseren van een inrichting voor de productie van 57.600 ton synthetische olie uit 112.000 ton kunststofafval per jaar door middel van chemische recycling op de locatie San Marinoweg (ongenummerd) te Ritthem,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besluit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23820 te vermelden.</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4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4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4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3820 </meta:user-defined>
    <meta:user-defined meta:name="DCTERMS.abstract">Afwijzen vergunningaanvraag Wet natuurbescherming voor het realiseren van een inrichting voor de productie van 57.600 ton synthetische olie uit 112.000 ton kunststofafval per jaar door middel van chemische recycling.</meta:user-defined>
    <dc:language>nl</dc:language>
    <meta:user-defined meta:name="OVERHEIDop.locatietype/OVERHEIDop.gebiedsmarkering">Weg</meta:user-defined>
    <meta:user-defined meta:name="DC.title">Provincie Zeeland - Afwijzen vergunningaanvraag Wet natuurbescherming voor realiseren van een inrichting voor productie van synthetische olie uit kunststofafval , San Marinoweg in Ritthem</meta:user-defined>
    <meta:user-defined meta:name="DCTERMS.W3CDTF/DCTERMS.available">2022-05-25</meta:user-defined>
    <meta:user-defined meta:name="DCTERMS.W3CDTF/OVERHEIDop.jaargang">2022</meta:user-defined>
    <meta:user-defined meta:name="OVERHEIDop.publicationIssue">6041</meta:user-defined>
    <meta:user-defined meta:name="OVERHEIDop.PrbID/DC.identifier">prb-2022-6041</meta:user-defined>
    <meta:user-defined meta:name="OVERHEIDop.versieInformatie"/>
  </office:meta>
</office:document-meta>
</file>