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verlening mld_ong Luchen plangebied 3A, kadastraal bekend gemeente Mierlo, sectie L, nummers 647, 1571, 998 en 176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het college van burgemeester en wethouders van de gemeente Geldrop-Mierlo een melding ontvangen op grond van de Interim omgevingsverordening Noord-Brabant. Het gaat daarbij om het ontgrondingsproject <text:span text:style-name="nadrukcur">Luchen plangebied 3A</text:span>, gelegen op de percelen kadastraal bekend gemeente Mierlo, sectie L, nummers 647, 998, 1571 en 1767.</text:p>
            <text:p text:style-name="common-al">De Omgevingsdienst Zuidoost-Brabant in Eindhoven draagt namens het college van Gedeputeerde Staten van Noord-Brabant zorg voor de behandeling van deze melding.</text:p>
            <text:p text:style-name="common-al">De directeur van de Omgevingsdienst Zuidoost-Brabant maakt namens Gedeputeerde Staten van Noord-Brabant bekend dat zij de melding bij besluit van 19 mei 2022 hebben geaccepteerd. Door deze acceptatie is het project vrijgesteld van de vergunningplicht ingevolge de Ontgrondingenwet.</text:p>
            <text:p text:style-name="common-al">
            <text:span text:style-name="nadrukvet">Wat houdt het project in?</text:span>
          </text:p>
            <text:p text:style-name="common-al">Het project betreft de aanleg van wadi’s en een waterberging en de aanpassing van sloten in de wijk Luchen, plangebied 3A.</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text:p>
            <text:p text:style-name="common-al">Meer informatie over de behandeling van bezwaarschriften vindt u op www.brabant.nl/bezwaar.</text:p>
            <text:p text:style-name="common-al">U kunt het secretariaat van de Hoor- en adviescommissie bereiken via telefoonnummer (073) 680 83 04, faxnummer (073) 680 76 80 en e mailadres bezwaar@brabant.nl.</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common-al">Voor het vragen van een voorlopige voorziening is griffierecht verschuldigd.</text:p>
            <text:p text:style-name="common-al">Voor het inzien van het besluit met bijbehorende stukken of inhoudelijke vragen kunt u contact opnemen met mevrouw A. Verbeek vergunningverlener van de Omgevingsdienst Zuidoost-Brabant, telefoon 088 3690 369.</text:p>
            <text:p text:style-name="common-al">Aan deze procedure is het kenmerk MLD_ONG-2022-3361 gekoppeld. Wij vragen u bij correspondentie dit kenmerk te vermelden.</text:p>
            <text:p text:style-name="last-al">Eindhoven, me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035</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035</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035</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Voor deze publicatie is geen standaardtekst beschikbaar</meta:user-defined>
    <dc:language>nl</dc:language>
    <meta:user-defined meta:name="OVERHEIDop.locatietype/OVERHEIDop.gebiedsmarkering">Punt</meta:user-defined>
    <meta:user-defined meta:name="DC.title">Aanvraag / verlening mld_ong Luchen plangebied 3A, kadastraal bekend gemeente Mierlo, sectie L, nummers 647, 1571, 998 en 1767</meta:user-defined>
    <meta:user-defined meta:name="DCTERMS.W3CDTF/DCTERMS.available">2022-05-23</meta:user-defined>
    <meta:user-defined meta:name="DCTERMS.W3CDTF/OVERHEIDop.jaargang">2022</meta:user-defined>
    <meta:user-defined meta:name="OVERHEIDop.publicationIssue">6035</meta:user-defined>
    <meta:user-defined meta:name="OVERHEIDop.PrbID/DC.identifier">prb-2022-6035</meta:user-defined>
    <meta:user-defined meta:name="OVERHEIDop.versieInformatie"/>
  </office:meta>
</office:document-meta>
</file>