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staten van provincie Flevoland</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provincie van Flevoland, maakt ingevolge artikel W 7 van de Kieswet bekend dat Jansen, C.A. (Chris) (m), wonende te Lelystad, bij besluit van dinsdag 10 mei 2022 benoemd is tot lid van provinciale staten.</text:p>
            <text:p text:style-name="last-al">Het betreft de benoeming in de vacature die is ontstaan door het tijdelijk ontslag nemen als lid van provinciale staten wegens ziekte van Keuter J.M. (Jan Meindert) (m), wonende te Urk,</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 Lelystad</text:span>
            <text:span text:style-name="datum"/>
          </text:p>
          </text:section>
          <text:section text:name="ondertekening_id1-3-2-2-2">
            <text:p><text:span text:style-name="functie">Datum: dinsdag 10 mei 2022</text:span></text:p>
          </text:section>
          <text:section text:name="ondertekening_id1-3-2-2-3">
            <text:p><text:span text:style-name="functie">De voorzitter voornoemd,</text:span></text:p>
          </text:section>
          <text:section text:name="ondertekening_id1-3-2-2-4">
            <text:p><text:span text:style-name="functie">Burgemeester A.E.H. Balt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033</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33</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33</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Provincie</meta:user-defined>
    <meta:user-defined meta:name="DC.title">Benoeming lid van de staten van provincie Flevoland</meta:user-defined>
    <meta:user-defined meta:name="DCTERMS.W3CDTF/DCTERMS.available">2022-05-23</meta:user-defined>
    <meta:user-defined meta:name="DCTERMS.W3CDTF/OVERHEIDop.jaargang">2022</meta:user-defined>
    <meta:user-defined meta:name="OVERHEIDop.publicationIssue">6033</meta:user-defined>
    <meta:user-defined meta:name="OVERHEIDop.PrbID/DC.identifier">prb-2022-6033</meta:user-defined>
    <meta:user-defined meta:name="OVERHEIDop.versieInformatie"/>
  </office:meta>
</office:document-meta>
</file>