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obian Chemicals BV (1375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Reguliere voorbereidingsprocedure </text:span>
          </text:p>
            <text:p text:style-name="common-al">
            <text:span text:style-name="nadrukcur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Nobian Chemicals B.V. </text:p>
            <text:p text:style-name="common-al">Locatie : Welplaatwerg 12, 3197 KS te Rotterdam-Botlek</text:p>
            <text:p text:style-name="common-al">Activiteit : Bouwen en Milieuneutraal wijzigen</text:p>
            <text:p text:style-name="common-al">Voor : Het plaatsen van tijdelijke faciliteiten op het MAE terrein binnen de inrichting om de bouw van de HTDC plant te faciliteren</text:p>
            <text:p text:style-name="common-al">Aanvraagdatum  : 12 mei 2022</text:p>
            <text:p text:style-name="common-al">OLO nummer : 6968349</text:p>
            <text:p text:style-name="common-al">Zaaknummer  : 137570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3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3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3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375704</meta:user-defined>
    <meta:user-defined meta:name="DCTERMS.abstract">GS maken bekend dat aanvraag omgevingsvergunning met reguliere voorbereidingsprocedure is ontvangen voor plaatsen tijdelijke faciliteiten op MAE terrein. </meta:user-defined>
    <dc:language>nl</dc:language>
    <meta:user-defined meta:name="OVERHEIDop.locatietype/OVERHEIDop.gebiedsmarkering">Adres</meta:user-defined>
    <meta:user-defined meta:name="DC.title">Kennisgeving aanvraag Nobian Chemicals BV (1375704)</meta:user-defined>
    <meta:user-defined meta:name="DCTERMS.W3CDTF/DCTERMS.available">2022-05-23</meta:user-defined>
    <meta:user-defined meta:name="DCTERMS.W3CDTF/OVERHEIDop.jaargang">2022</meta:user-defined>
    <meta:user-defined meta:name="OVERHEIDop.publicationIssue">6032</meta:user-defined>
    <meta:user-defined meta:name="OVERHEIDop.PrbID/DC.identifier">prb-2022-6032</meta:user-defined>
    <meta:user-defined meta:name="OVERHEIDop.versieInformatie"/>
  </office:meta>
</office:document-meta>
</file>