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an Green Create Wijster B.V., Ambachtsweg 8 te Wijster inzake het verplaatsen van een boiler in een nieuw te realiseren boile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2 is bij de provincie Drenthe een aanvraag voor een omgevingsvergunning binnengekomen in het kader van de Wet algemene bepalingen omgevingsrecht (Wabo) van Green Create Wijster B.V., gelegen aan Ambachtsweg 8 te Wijster. De aanvraag betreft het verplaatsen van een boiler in een nieuw te realiseren boilergebouw.</text:p>
            <text:p text:style-name="common-al"/>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2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van Green Create Wijster B.V., Ambachtsweg 8 te Wijster inzake het verplaatsen van een boiler in een nieuw te realiseren boilergebouw.</meta:user-defined>
    <meta:user-defined meta:name="DCTERMS.W3CDTF/DCTERMS.available">2022-05-23</meta:user-defined>
    <meta:user-defined meta:name="DCTERMS.W3CDTF/OVERHEIDop.jaargang">2022</meta:user-defined>
    <meta:user-defined meta:name="OVERHEIDop.publicationIssue">6029</meta:user-defined>
    <meta:user-defined meta:name="OVERHEIDop.PrbID/DC.identifier">prb-2022-6029</meta:user-defined>
    <meta:user-defined meta:name="OVERHEIDop.versieInformatie"/>
  </office:meta>
</office:document-meta>
</file>