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verordening provincie Utrecht (IOV) – Paragraaf 6.2.3 – Haardijk in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melding, met zaakkenmerk Z-VNL_LA-2022-0640 op grond van artikel 6.27, eerste lid, van de IOV geaccepteerd van Tijhuis Ingenieurs B.V. Het betreft de gedeeltelijke velling van beschermde kleine landschapselementen die noodzakelijk zijn in verband met herstelwerkzaamheden van de beschoeiing ter plaatse. Aan de acceptatie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2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2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2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VNL_LA-2022-0640</meta:user-defined>
    <meta:user-defined meta:name="DCTERMS.abstract">Provincie Utrecht – Beschikking in het kader van de Interim verordening provincie Utrecht (IOV) – Paragraaf 6.2.3 – Haardijk in Linschoten</meta:user-defined>
    <dc:language>nl</dc:language>
    <meta:user-defined meta:name="OVERHEIDop.locatietype/OVERHEIDop.gebiedsmarkering">Weg</meta:user-defined>
    <meta:user-defined meta:name="DC.title">Provincie Utrecht – Beschikking in het kader van de Interim verordening provincie Utrecht (IOV) – Paragraaf 6.2.3 – Haardijk in Linschoten</meta:user-defined>
    <meta:user-defined meta:name="DCTERMS.W3CDTF/DCTERMS.available">2022-05-23</meta:user-defined>
    <meta:user-defined meta:name="DCTERMS.W3CDTF/OVERHEIDop.jaargang">2022</meta:user-defined>
    <meta:user-defined meta:name="OVERHEIDop.externeBijlage">Bomenkaart Haardijk in Linschoten|exb-2022-29256</meta:user-defined>
    <meta:user-defined meta:name="OVERHEIDop.externeBijlage">Beschikking wijz. acceptatie Haardijk Linschoten|exb-2022-29257</meta:user-defined>
    <meta:user-defined meta:name="OVERHEIDop.publicationIssue">6027</meta:user-defined>
    <meta:user-defined meta:name="OVERHEIDop.PrbID/DC.identifier">prb-2022-6027</meta:user-defined>
    <meta:user-defined meta:name="OVERHEIDop.versieInformatie"/>
  </office:meta>
</office:document-meta>
</file>