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Gemert-Bakel, locatie kadastraal bekend gemeente Gemert, sectie P, perceelnummer 407, Z/154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mei 2022 een vergunning ingevolge artikel 2.7, tweede lid, van de Wet natuurbescherming hebben geweigerd (kenmerk: Z/154311-319437) aan gemeente Gemert-Bakel voor het exploiteren van een composteerinrichting, voor de locatie kadastraal bekend gemeente Gemert, sectie P, perceelnummer 407, in de gemeente Gemert.</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3 mei 2022 tot en met 04 juli 2022 <text:span text:style-name="nadrukvet">6 weken</text:span><text:span text:style-name="nadrukvet"> 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04 juli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4311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2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2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2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4311</meta:user-defined>
    <dc:language>nl</dc:language>
    <meta:user-defined meta:name="OVERHEIDop.locatietype/OVERHEIDop.gebiedsmarkering">Punt</meta:user-defined>
    <meta:user-defined meta:name="DC.title">Kennisgeving Wet natuurbescherming, gemeente Gemert-Bakel, locatie kadastraal bekend gemeente Gemert, sectie P, perceelnummer 407, Z/154311</meta:user-defined>
    <meta:user-defined meta:name="DCTERMS.W3CDTF/DCTERMS.available">2022-05-23</meta:user-defined>
    <meta:user-defined meta:name="DCTERMS.W3CDTF/OVERHEIDop.jaargang">2022</meta:user-defined>
    <meta:user-defined meta:name="OVERHEIDop.publicationIssue">6025</meta:user-defined>
    <meta:user-defined meta:name="OVERHEIDop.PrbID/DC.identifier">prb-2022-6025</meta:user-defined>
    <meta:user-defined meta:name="OVERHEIDop.versieInformatie"/>
  </office:meta>
</office:document-meta>
</file>