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Neeringerweg 4, 21, Heijskampstraat 6, 18, 50, 54, 72, 108 en Aerdberg 14 te Steyl, 2022-009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2-00976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2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2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2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Neeringerweg 4, 21, Heijskampstraat 6, 18, 50, 54, 72, 108 en Aerdberg 14 te Steyl, 2022-009763</meta:user-defined>
    <meta:user-defined meta:name="DCTERMS.W3CDTF/DCTERMS.available">2022-05-23</meta:user-defined>
    <meta:user-defined meta:name="DCTERMS.W3CDTF/OVERHEIDop.jaargang">2022</meta:user-defined>
    <meta:user-defined meta:name="OVERHEIDop.externeBijlage">2022-009763 Beschikking omgevingsvergunning - r...|exb-2022-29220</meta:user-defined>
    <meta:user-defined meta:name="OVERHEIDop.publicationIssue">6021</meta:user-defined>
    <meta:user-defined meta:name="OVERHEIDop.PrbID/DC.identifier">prb-2022-6021</meta:user-defined>
    <meta:user-defined meta:name="OVERHEIDop.versieInformatie"/>
  </office:meta>
</office:document-meta>
</file>