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Raemecker 2, 4, In de Haag 1 t/m 7 (oneven), 2 t/m 16 (even), De Meulencamp 11, 22, 38 t/m 60 (even), Het Neerkantse Pad 5 te Meijel, 2022-00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978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 Raemecker 2, 4, In de Haag 1 t/m 7 (oneven), 2 t/m 16 (even), De Meulencamp 11, 22, 38 t/m 60 (even), Het Neerkantse Pad 5 te Meijel, 2022-009780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-009780 Beschikking omgevingsvergunning - r...|exb-2022-29219</meta:user-defined>
    <meta:user-defined meta:name="OVERHEIDop.publicationIssue">6020</meta:user-defined>
    <meta:user-defined meta:name="OVERHEIDop.PrbID/DC.identifier">prb-2022-6020</meta:user-defined>
    <meta:user-defined meta:name="OVERHEIDop.versieInformatie"/>
  </office:meta>
</office:document-meta>
</file>