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Ruys de Beerenbrouckstraat 1, 9, 13, 19, 21, 23, Thorbeckestraat 3, 5A, 10, 16, 20, 22A, Abraham Kuijperstraat 1, 21 te Tegelen, 2022-009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0976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1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Ruys de Beerenbrouckstraat 1, 9, 13, 19, 21, 23, Thorbeckestraat 3, 5A, 10, 16, 20, 22A, Abraham Kuijperstraat 1, 21 te Tegelen, 2022-009762</meta:user-defined>
    <meta:user-defined meta:name="DCTERMS.W3CDTF/DCTERMS.available">2022-05-23</meta:user-defined>
    <meta:user-defined meta:name="DCTERMS.W3CDTF/OVERHEIDop.jaargang">2022</meta:user-defined>
    <meta:user-defined meta:name="OVERHEIDop.externeBijlage">2022-009762 Beschikking omgevingsvergunning - r...|exb-2022-29216</meta:user-defined>
    <meta:user-defined meta:name="OVERHEIDop.publicationIssue">6018</meta:user-defined>
    <meta:user-defined meta:name="OVERHEIDop.PrbID/DC.identifier">prb-2022-6018</meta:user-defined>
    <meta:user-defined meta:name="OVERHEIDop.versieInformatie"/>
  </office:meta>
</office:document-meta>
</file>