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tuurInclusief, Provincie Noord-Brabant, Z/100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anuari 2022 een ontheffing ingevolge artikel 3.3, eerste lid, artikel 3.8, eerste lid, artikel 3.10, tweede lid, juncto artikel 3.8, eerste lid, artikel 3.9, tweede lid, en artikel 3.25, eerste en vierde lid, van de Wet natuurbescherming hebben (gedeeltelijk) verleend (kenmerk: Z/100332-291225) aan NatuurInclusief, Korenbree 23a, 7271 LH te Borculo, voor breed inventariserend onderzoek,, uitgevoerd binnen de gehele provincie Noord-Brabant. De ontheffing is geldig tot en met 15 januari 2027. </text:p>
            <text:p text:style-name="common-al">De aanvraag, het besluit en de bijbehorende stukken liggen vanaf 17 januari 2022 tot en met 28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00332 gekoppeld. Wij verzoeken u bij correspondentie dit kenmerk te vermelden.</text:p>
            <text:p text:style-name="common-al">'s-Hertogenbosch, 13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0332</meta:user-defined>
    <dc:language>nl</dc:language>
    <meta:user-defined meta:name="OVERHEIDop.locatietype/OVERHEIDop.gebiedsmarkering">Provincie</meta:user-defined>
    <meta:user-defined meta:name="DC.title">KENNISGEVING WET NATUURBESCHERMING, NatuurInclusief, Provincie Noord-Brabant, Z/100332</meta:user-defined>
    <meta:user-defined meta:name="OVERHEIDop.datumEindeReactietermijn">2022-02-28</meta:user-defined>
    <meta:user-defined meta:name="OVERHEIDop.terinzageleggingBG">https://www.brabant.nl/loket/vergunningen-meldingen-en-ontheffingen</meta:user-defined>
    <meta:user-defined meta:name="DCTERMS.W3CDTF/DCTERMS.available">2022-01-17</meta:user-defined>
    <meta:user-defined meta:name="DCTERMS.W3CDTF/OVERHEIDop.jaargang">2022</meta:user-defined>
    <meta:user-defined meta:name="OVERHEIDop.publicationIssue">601</meta:user-defined>
    <meta:user-defined meta:name="OVERHEIDop.PrbID/DC.identifier">prb-2022-601</meta:user-defined>
    <meta:user-defined meta:name="OVERHEIDop.versieInformatie"/>
  </office:meta>
</office:document-meta>
</file>