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 Middenweg BP 6,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immobiel die op grond van het Besluit Uniforme Saneringen zonder beschikking kan worden uitgevoerd. </text:p>
            <text:p text:style-name="common-al">Exacte locatie: Middenweg BP 6 (perceel N558) te Amstelveen.</text:p>
            <text:p text:style-name="common-al">Ontvangstdatum melding: 19 mei 2022</text:p>
            <text:p text:style-name="common-al">Zaaknummer: 1119186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loket.odnzkg.nl/formulier/contactformulier" xlink:type="simple">webformulier<text:span text:style-name="nadrukvet"/></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US-melding - Middenweg BP 6, Amstelveen</meta:user-defined>
    <meta:user-defined meta:name="DCTERMS.W3CDTF/DCTERMS.available">2022-05-23</meta:user-defined>
    <meta:user-defined meta:name="DCTERMS.W3CDTF/OVERHEIDop.jaargang">2022</meta:user-defined>
    <meta:user-defined meta:name="OVERHEIDop.publicationIssue">6008</meta:user-defined>
    <meta:user-defined meta:name="OVERHEIDop.PrbID/DC.identifier">prb-2022-6008</meta:user-defined>
    <meta:user-defined meta:name="OVERHEIDop.versieInformatie"/>
  </office:meta>
</office:document-meta>
</file>