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et Nieuwland 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Gemeente Den Helder is van plan een bodemsanering uit te voeren op de locatie <text:span text:style-name="nadrukvet">Het Nieuwland 2 te Den Helder. </text:span>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mei tot 4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340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0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3406 Het Nieuwland 2, Den Helder</meta:user-defined>
    <dc:language>nl</dc:language>
    <meta:user-defined meta:name="OVERHEIDop.locatietype/OVERHEIDop.gebiedsmarkering">Adres</meta:user-defined>
    <meta:user-defined meta:name="DC.title">Wet bodembescherming Beschikking Het Nieuwland 2 te Den Held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6005</meta:user-defined>
    <meta:user-defined meta:name="OVERHEIDop.PrbID/DC.identifier">prb-2022-6005</meta:user-defined>
    <meta:user-defined meta:name="OVERHEIDop.versieInformatie"/>
  </office:meta>
</office:document-meta>
</file>