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omgevingsvergunning, Nieuweweg 25, 6221 AA Maas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Kennisgeving Wet algemene bepalingen omgevingsrecht (Wabo) in verband met wijzigen datum in definitief besluit omgevingsvergunning </text:p>
            <text:p text:style-name="common-al">Reguliere voorbereidingsprocedure </text:p>
            <text:p text:style-name="common-al">
            <text:span text:style-name="nadrukvet">Gedeputeerde Staten van Limburg maken bekend dat het volgende besluit is genomen:</text:span>
          </text:p>
            <text:p text:style-name="common-al">
            <text:span text:style-name="nadrukvet">Omgevingsvergunning</text:span>
          </text:p>
            <text:p text:style-name="common-al">Voor: aanvraag tijdelijke koeltoren </text:p>
            <text:p text:style-name="common-al">Locatie: O-I Netherlands B.V., Nieuweweg 25, 6221 AA Maastricht </text:p>
            <text:p text:style-name="common-al">Datum besluit: 19 mei 2022 </text:p>
            <text:p text:style-name="common-al">Zaaknummer: 2022-016264</text:p>
            <text:p text:style-name="common-al">
            <text:span text:style-name="nadrukvet">Rechtsbescherming</text:span>
          </text:p>
            <text:p text:style-name="common-al">Als het besluit uw belang rechtstreeks raakt en u het met de inhoud van dit besluit niet eens bent, kunt u van 20 mei 2022 t/m 30 jun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Provincie Limburg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 </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0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2-016264</meta:user-defined>
    <meta:user-defined meta:name="DCTERMS.abstract">Provincie Limburg, rectificatie omgevingsvergunning, Nieuweweg 25, 6221 AA Maastricht </meta:user-defined>
    <dc:language>nl</dc:language>
    <meta:user-defined meta:name="OVERHEIDop.locatietype/OVERHEIDop.gebiedsmarkering">Adres</meta:user-defined>
    <meta:user-defined meta:name="DC.title">Provincie Limburg, rectificatie omgevingsvergunning, Nieuweweg 25, 6221 AA Maastricht</meta:user-defined>
    <meta:user-defined meta:name="DCTERMS.W3CDTF/DCTERMS.available">2022-05-23</meta:user-defined>
    <meta:user-defined meta:name="DCTERMS.W3CDTF/OVERHEIDop.jaargang">2022</meta:user-defined>
    <meta:user-defined meta:name="OVERHEIDop.externeBijlage">Rectificatie omgevingsvergunning 2022-016264|exb-2022-29149</meta:user-defined>
    <meta:user-defined meta:name="OVERHEIDop.publicationIssue">6001</meta:user-defined>
    <meta:user-defined meta:name="OVERHEIDop.PrbID/DC.identifier">prb-2022-6001</meta:user-defined>
    <meta:user-defined meta:name="OVERHEIDop.versieInformatie"/>
  </office:meta>
</office:document-meta>
</file>