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's-Gravenweg 39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1336595. Dit betreft Het dempen van een sloot en aanbrengen fundering t.b.v. betonpad. op de locatie 's-Gravenweg 39a in Nieuwerkerk aan den IJssel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336595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ntheffing stortverbod afvalstoffen artikel 10.63 Wet milieubeheer 's-Gravenweg 39a in Nieuwerkerk aan den IJss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60</meta:user-defined>
    <meta:user-defined meta:name="OVERHEIDop.PrbID/DC.identifier">prb-2022-60</meta:user-defined>
    <meta:user-defined meta:name="OVERHEIDop.versieInformatie"/>
  </office:meta>
</office:document-meta>
</file>