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ABIC Innovative Plastics B.V - vervangen van MCC bij de FCP fabriek - olo. 6917595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SABIC Innovative Plastics B.V. gelegen aan Plasticslaan 1 te Bergen op Zoom.</text:p>
            <text:p text:style-name="common-al">24 mei 2022, Tilburg</text:p>
            <text:p text:style-name="common-al">Gedeputeerde Staten van Noord-Brabant maakt bekend dat zij van SABIC Innovative Plastics B.V. een aanvraag voor een vergunning ingevolge de Wet algemene bepalingen omgevingsrecht hebben ontvangen. De aanvraag betreft het vervangen van MCC’s bij de FCP fabriek op het perceel gelegen aan de Plasticslaan 1 te Bergen op Zoom</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2177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9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9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9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MCC’s bij de FCP fabriek op locatie Plasticslaan 1, 4612PX Bergen op Zoom</meta:user-defined>
    <dc:language>nl</dc:language>
    <meta:user-defined meta:name="OVERHEIDop.locatietype/OVERHEIDop.gebiedsmarkering">Punt</meta:user-defined>
    <meta:user-defined meta:name="DC.title">Aanvraag omgevingsvergunning voor SABIC Innovative Plastics B.V - vervangen van MCC bij de FCP fabriek - olo. 6917595 - Plasticslaan 1, 4612PX Bergen op Zoom</meta:user-defined>
    <meta:user-defined meta:name="DCTERMS.W3CDTF/DCTERMS.available">2022-05-24</meta:user-defined>
    <meta:user-defined meta:name="DCTERMS.W3CDTF/OVERHEIDop.jaargang">2022</meta:user-defined>
    <meta:user-defined meta:name="OVERHEIDop.publicationIssue">5995</meta:user-defined>
    <meta:user-defined meta:name="OVERHEIDop.PrbID/DC.identifier">prb-2022-5995</meta:user-defined>
    <meta:user-defined meta:name="OVERHEIDop.versieInformatie"/>
  </office:meta>
</office:document-meta>
</file>