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Bermen Oosterenderweg t.h.v. huisnummers 11 tot en met 41 te Oosterend in de gemeent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Bermen Oosterenderweg t.h.v. huisnummers 11 tot en met 41 te Oosterend in de gemeente Texel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3 mei tot 4 jul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356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9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9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3560 Bermen Oosterenderweg t.h.v. huisnummers 11 tot en met 41 te Oosterend</meta:user-defined>
    <dc:language>nl</dc:language>
    <meta:user-defined meta:name="OVERHEIDop.locatietype/OVERHEIDop.gebiedsmarkering">Weg</meta:user-defined>
    <meta:user-defined meta:name="DC.title">Wet bodembescherming Beschikking Bermen Oosterenderweg t.h.v. huisnummers 11 tot en met 41 te Oosterend in de gemeente Texel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93</meta:user-defined>
    <meta:user-defined meta:name="OVERHEIDop.PrbID/DC.identifier">prb-2022-5993</meta:user-defined>
    <meta:user-defined meta:name="OVERHEIDop.versieInformatie"/>
  </office:meta>
</office:document-meta>
</file>