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Spoorstraat en Beatrixstraat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0 mei 2022 van gemeente Den Helder een melding ontvangen van een eenvoudige bodemsanering categorie tijdelijk uitplaatsen, die op grond van het Besluit Uniforme Saneringen zonder beschikking kan worden uitgevoerd. De bodemsanering betreft de locatie <text:span text:style-name="nadrukvet">Spoorstraat en Beatrixstraat te Den Helde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8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8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8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73355 Spoorstraat, Beatrixstraat, Den Helder</meta:user-defined>
    <dc:language>nl</dc:language>
    <meta:user-defined meta:name="OVERHEIDop.locatietype/OVERHEIDop.gebiedsmarkering">Weg</meta:user-defined>
    <meta:user-defined meta:name="OVERHEIDop.locatietype/OVERHEIDop.gebiedsmarkering">Weg</meta:user-defined>
    <meta:user-defined meta:name="DC.title">Wet bodembescherming Besluit Uniforme Saneringen Spoorstraat en Beatrixstraat te Den Helder</meta:user-defined>
    <meta:user-defined meta:name="DCTERMS.W3CDTF/DCTERMS.available">2022-05-23</meta:user-defined>
    <meta:user-defined meta:name="DCTERMS.W3CDTF/OVERHEIDop.jaargang">2022</meta:user-defined>
    <meta:user-defined meta:name="OVERHEIDop.publicationIssue">5985</meta:user-defined>
    <meta:user-defined meta:name="OVERHEIDop.PrbID/DC.identifier">prb-2022-5985</meta:user-defined>
    <meta:user-defined meta:name="OVERHEIDop.versieInformatie"/>
  </office:meta>
</office:document-meta>
</file>