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1">
      <style:table-column-properties style:rel-column-width="18*"/>
    </style:style>
    <style:style style:family="table-column" style:parent-style-name="colspec" style:name="id1-3-2-2-2-3-1-2">
      <style:table-column-properties style:rel-column-width="44*"/>
    </style:style>
    <style:style style:family="table-column" style:parent-style-name="colspec" style:name="id1-3-2-2-2-3-1-3">
      <style:table-column-properties style:rel-column-width="11*"/>
    </style:style>
    <style:style style:family="table-column" style:parent-style-name="colspec" style:name="id1-3-2-2-2-3-1-4">
      <style:table-column-properties style:rel-column-width="12*"/>
    </style: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sde wijziging van het Algemeen plafondbesluit 2022</text:p>
      <text:section text:name="regeling_id1-3-2" text:style-name="regeling">
        <text:section text:name="aanhef_id1-3-2-1" text:style-name="aanhef">
          <text:section text:name="preambule_id1-3-2-1-1" text:style-name="preambule">
            <text:p text:style-name="al">Bekendmaking van het besluit van 17 mei 2022 – zaaknummer 2022-003019 </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zesde wijziging van het Algemeen Plafondbeslui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list text:style-name="id1-3-2-2-2-2">
              <text:list-item text:style-override="id1-3-2-2-2-2-1">
                <text:number>1.</text:number>
                <text:p text:style-name="al">Een subsidieplafond ten behoeve van subparagraaf 4.21.7 van de Regels Ruimte voor Gelderland 2016 voor de regeling Uitvoering specifieke uitkering Programma Natuur vast te stellen voor een looptijd van 25 mei 2022 tot en met 31 december 2025 op een bedrag van € 3.000.000.</text:p>
                <text:p text:style-name="al"/>
              </text:list-item>
              <text:list-item text:style-override="id1-3-2-2-2-2-2">
                <text:number>2.</text:number>
                <text:p text:style-name="al">In de bijlage ‘Overzicht subsidieplafonds’ van het Algemeen Plafondbesluit 2022 (PB 2021, 11316) wordt onder ‘Meerjarige subsidieplafonds’ het subsidieplafond van subparagraaf 4.21.7 van de regeling Uitvoering specifieke uitkering Programma Natuur toegevoegd:</text:p>
                <text:p text:style-name="al"/>
              </text:list-item>
            </text:list>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Subparagraaf 4.21.7</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000.000</text:p>
                  </table:table-cell>
                </table:table-row>
              </table:table>
              <text:p text:style-name="table_bottom"/>
            </text:section>
            <text:list text:style-name="id1-3-2-2-2-4">
              <text:list-item text:style-override="id1-3-2-2-2-4-1">
                <text:number/>
                <text:p text:style-name="al"/>
              </text:list-item>
            </text:list>
          </text:section>
          <text:section text:name="artikel_id1-3-2-2-3" text:style-name="artikel">
            <text:p text:style-name="artikel_kop_titel"><text:span text:style-name="artikel_kop_label">Artikel</text:span> <text:span text:style-name="artikel_kop_nr"/> II </text:p>
            <text:list text:style-name="id1-3-2-2-3-2">
              <text:list-item text:style-override="id1-3-2-2-3-2-1">
                <text:number>1.</text:number>
                <text:p text:style-name="al">De verdeling van de middelen ten aanzien van het subsidieplafond genoemd in dit besluit vindt overeenkomstig artikel 1.3.2, eerste lid, van de Regels Ruimte voor Gelderland 2016, plaats op volgorde van binnenkomst van de aanvragen. Aanvragen worden slechts in de volgorde opgenomen indien zij voldoen aan de eisen die aan een aanvraag worden gesteld.</text:p>
                <text:p text:style-name="al"/>
              </text:list-item>
              <text:list-item text:style-override="id1-3-2-2-3-2-2">
                <text:number>2.</text:number>
                <text:p text:style-name="al">Indien als gevolg van het verlenen van subsidie op grond van een aanvraag die is ingediend op een dag waarop meerdere aanvragen zijn ingediend het subsidieplafond zou worden bereikt, wordt de volgorde als bedoeld in artikel 1.3.2, eerste lid, van de Regels Ruimte voor Gelderland 2016 bepaald door loting. Aanvragen worden slechts in de volgorde opgenomen indien zij voldoen aan de eisen die aan een aanvraag worden gesteld.</text:p>
              </text:list-item>
            </text:list>
            <text:p text:style-name="al"/>
          </text:section>
          <text:section text:name="artikel_id1-3-2-2-4" text:style-name="artikel">
            <text:p text:style-name="artikel_kop_titel"><text:span text:style-name="artikel_kop_label"/> <text:span text:style-name="artikel_kop_nr"/>  Artikel III </text:p>
            <text:p text:style-name="al">Dit besluit treedt in werking op 25 mei 2022.</text:p>
            <text:p text:style-name="al"/>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 Berends-Commissaris van de Koning</text:span>
          </text:p>
            <text:p text:style-name="al">
            <text:span text:style-name="nadrukcur">Miriam Nienhuis-van Doremaele-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8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8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8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1-11-01</meta:user-defined>
    <meta:user-defined meta:name="DC.source">https://decentrale.regelgeving.overheid.nl/cvdr/xhtmloutput/Historie/Gelderland/386711/CVDR386711_11.html</meta:user-defined>
    <meta:user-defined meta:name="OVERHEIDop.referentienummer">2021-014266</meta:user-defined>
    <meta:user-defined meta:name="DCTERMS.alternative">Algemeen Plafondbesluit 2022 </meta:user-defined>
    <dc:language>nl</dc:language>
    <meta:user-defined meta:name="OVERHEIDop.locatietype/OVERHEIDop.gebiedsmarkering">Provincie</meta:user-defined>
    <meta:user-defined meta:name="DC.title">Algemeen Plafondbesluit 2022</meta:user-defined>
    <meta:user-defined meta:name="DCTERMS.W3CDTF/DCTERMS.available">2022-05-24</meta:user-defined>
    <meta:user-defined meta:name="DCTERMS.W3CDTF/OVERHEIDop.jaargang">2022</meta:user-defined>
    <meta:user-defined meta:name="OVERHEIDop.publicationIssue">5981</meta:user-defined>
    <meta:user-defined meta:name="OVERHEIDop.betreftRegeling">CVDR664851_7</meta:user-defined>
    <meta:user-defined meta:name="OVERHEIDop.PrbID/DC.identifier">prb-2022-5981</meta:user-defined>
    <meta:user-defined meta:name="xs:date/OVERHEIDop.startdatum">2022-05-25</meta:user-defined>
    <meta:user-defined meta:name="OVERHEIDop.versieInformatie"/>
  </office:meta>
</office:document-meta>
</file>