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laan 5 en omgeving 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45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52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52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ranjelaan 5 en omgeving te Berg en Dal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008</meta:user-defined>
    <meta:user-defined meta:name="OVERHEIDop.publicationIssue">5980</meta:user-defined>
    <meta:user-defined meta:name="OVERHEIDop.PrbID/DC.identifier">prb-2022-5980</meta:user-defined>
    <meta:user-defined meta:name="OVERHEIDop.versieInformatie"/>
  </office:meta>
</office:document-meta>
</file>