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eonweg 41, Amersfoort - Handelmaatschappij A. Smit en Zoon B.V. - het veranderen van de luchtfilter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heeft besloten de beslistermijn van een aanvraag om een vergunning ingevolge de Wet algemene bepalingen omgevingsrecht (Wabo) te verlengen.</text:p>
            <text:p text:style-name="common-al">De beslistermijn is verlengd met zes weken. De aanvraag betreft het veranderen van de luchtfilterinstallatie . Aanvrager: Handelmaatschappij A. Smit en Zoon B.V. Zaaknummer: 110889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8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7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7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7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839</meta:user-defined>
    <meta:user-defined meta:name="DCTERMS.abstract">Bekendmaking van Provincie Utrecht</meta:user-defined>
    <dc:language>nl</dc:language>
    <meta:user-defined meta:name="OVERHEIDop.locatietype/OVERHEIDop.gebiedsmarkering">Punt</meta:user-defined>
    <meta:user-defined meta:name="DC.title">Beslistermijn verlengd - Neonweg 41, Amersfoort - Handelmaatschappij A. Smit en Zoon B.V. - het veranderen van de luchtfilterinstallatie</meta:user-defined>
    <meta:user-defined meta:name="DCTERMS.W3CDTF/DCTERMS.available">2022-05-20</meta:user-defined>
    <meta:user-defined meta:name="DCTERMS.W3CDTF/OVERHEIDop.jaargang">2022</meta:user-defined>
    <meta:user-defined meta:name="OVERHEIDop.publicationIssue">5974</meta:user-defined>
    <meta:user-defined meta:name="OVERHEIDop.PrbID/DC.identifier">prb-2022-5974</meta:user-defined>
    <meta:user-defined meta:name="OVERHEIDop.versieInformatie"/>
  </office:meta>
</office:document-meta>
</file>