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machines en het aanpassen van de fundering van de centrale werkplaats van HT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machines en het aanpassen van de fundering van de centrale werkplaats van HTD. Aanvrager: Tata Steel IJmuiden B.V. Zaaknummer: 1106512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8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283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machines en het aanpassen van de fundering van de centrale werkplaats van HTD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73</meta:user-defined>
    <meta:user-defined meta:name="OVERHEIDop.PrbID/DC.identifier">prb-2022-5973</meta:user-defined>
    <meta:user-defined meta:name="OVERHEIDop.versieInformatie"/>
  </office:meta>
</office:document-meta>
</file>