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erplaatsen van een rook-abri nabij de Koudbandwals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plaatsen van een rook-abri nabij de Koudbandwalserij . Ontvangstdatum aanvraag: 04-05-2022 Aanvrager: Tata Steel IJmuiden B.V. Zaaknummer: 1116395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8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7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7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7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2837</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erplaatsen van een rook-abri nabij de Koudbandwalserij</meta:user-defined>
    <meta:user-defined meta:name="DCTERMS.W3CDTF/DCTERMS.available">2022-05-20</meta:user-defined>
    <meta:user-defined meta:name="DCTERMS.W3CDTF/OVERHEIDop.jaargang">2022</meta:user-defined>
    <meta:user-defined meta:name="OVERHEIDop.publicationIssue">5972</meta:user-defined>
    <meta:user-defined meta:name="OVERHEIDop.PrbID/DC.identifier">prb-2022-5972</meta:user-defined>
    <meta:user-defined meta:name="OVERHEIDop.versieInformatie"/>
  </office:meta>
</office:document-meta>
</file>