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plaatsen van een proefopstelling bestaande uit containers en opslagva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proefopstelling bestaande uit containers en opslagvaten. Ontvangstdatum aanvraag: 03-05-2022 Aanvrager: Tata Steel IJmuiden B.V. Zaaknummer: 1115936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8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7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7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7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83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plaatsen van een proefopstelling bestaande uit containers en opslagvaten</meta:user-defined>
    <meta:user-defined meta:name="DCTERMS.W3CDTF/DCTERMS.available">2022-05-20</meta:user-defined>
    <meta:user-defined meta:name="DCTERMS.W3CDTF/OVERHEIDop.jaargang">2022</meta:user-defined>
    <meta:user-defined meta:name="OVERHEIDop.publicationIssue">5971</meta:user-defined>
    <meta:user-defined meta:name="OVERHEIDop.PrbID/DC.identifier">prb-2022-5971</meta:user-defined>
    <meta:user-defined meta:name="OVERHEIDop.versieInformatie"/>
  </office:meta>
</office:document-meta>
</file>