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het aanpassen van de constructie ten behoeve van het opvangen van een windlig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aanpassen van de constructie ten behoeve van het opvangen van een windligger. Ontvangstdatum aanvraag: 02-05-2022 Aanvrager: Tata Steel IJmuiden B.V. Zaaknummer: 1115566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8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7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7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7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83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het aanpassen van de constructie ten behoeve van het opvangen van een windligger</meta:user-defined>
    <meta:user-defined meta:name="DCTERMS.W3CDTF/DCTERMS.available">2022-05-20</meta:user-defined>
    <meta:user-defined meta:name="DCTERMS.W3CDTF/OVERHEIDop.jaargang">2022</meta:user-defined>
    <meta:user-defined meta:name="OVERHEIDop.publicationIssue">5970</meta:user-defined>
    <meta:user-defined meta:name="OVERHEIDop.PrbID/DC.identifier">prb-2022-5970</meta:user-defined>
    <meta:user-defined meta:name="OVERHEIDop.versieInformatie"/>
  </office:meta>
</office:document-meta>
</file>