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chimmelpenninckstraat 2 tot en met 144 (even) en de Bentincklaan 6 tot en met 14 (ev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uitvoeren van renovatiewerkzaamheden aan een appartementencomplex. De locatie betreft <text:span text:style-name="nadrukvet">Schimmelpenninckstraat 2 tot en met 144 (even) en de Bentincklaan 6 tot en met 14 (even) te Rotterdam</text:span>.</text:p>
            <text:p text:style-name="common-al">
            <text:span text:style-name="nadrukvet">Bezwaar</text:span>
          </text:p>
            <text:p text:style-name="common-al">De beschikking is op 18 mei 2022 verzonden. Een belanghebbende kan tot en met 29 juni 2022 een bezwaarschrift indienen bij Gedeputeerde Staten van Zuid-Holland, t.a.v. het Awb secretariaat, Postbus 90602, 2509 LP Den Haag, onder vermelding van het zaaknummer <text:span text:style-name="nadrukvet">0061494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6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6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6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Schimmelpenninckstraat 2 tot en met 144 (even) en de Bentincklaan 6 tot en met 14 (even) te Rotterdam</meta:user-defined>
    <meta:user-defined meta:name="DCTERMS.W3CDTF/DCTERMS.available">2022-05-20</meta:user-defined>
    <meta:user-defined meta:name="DCTERMS.W3CDTF/OVERHEIDop.jaargang">2022</meta:user-defined>
    <meta:user-defined meta:name="OVERHEIDop.publicationIssue">5965</meta:user-defined>
    <meta:user-defined meta:name="OVERHEIDop.PrbID/DC.identifier">prb-2022-5965</meta:user-defined>
    <meta:user-defined meta:name="OVERHEIDop.versieInformatie"/>
  </office:meta>
</office:document-meta>
</file>