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ënpoelstraat 6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en wegnemen van nesten of rustplaatsen van de huismus en het opzettelijk, alsmede het vernielen of beschadigen van voortplantingsplaatsen of rustplaatsen van de gewone dwergvleermuis i.v.m. het uitvoeren van reparatie-en herstelwerkzaamheden aan het dak van een schoolgebouw aan de <text:span text:style-name="nadrukvet">Mariënpoelstraat 6, 2334 CZ te Leiden</text:span>. </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10124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ariënpoelstraat 6 te Leiden</meta:user-defined>
    <meta:user-defined meta:name="DCTERMS.W3CDTF/DCTERMS.available">2022-05-20</meta:user-defined>
    <meta:user-defined meta:name="DCTERMS.W3CDTF/OVERHEIDop.jaargang">2022</meta:user-defined>
    <meta:user-defined meta:name="OVERHEIDop.publicationIssue">5964</meta:user-defined>
    <meta:user-defined meta:name="OVERHEIDop.PrbID/DC.identifier">prb-2022-5964</meta:user-defined>
    <meta:user-defined meta:name="OVERHEIDop.versieInformatie"/>
  </office:meta>
</office:document-meta>
</file>