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ontwerpbeschikking Wet natuur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publicatie van 16 mei 2022 m.b.t. het voornemen om een vergunning te verlenen, op grond van artikel 2.7, tweede lid, van de Wnb voor het winnen van aardwarmte met een Warmtekracht koppeling (geothermieproject) aan de <text:span text:style-name="nadrukvet">Lange Kruisweg 26, 2676 BL te Maasdijk</text:span> wordt per omgaande <text:span text:style-name="nadrukvet">tot nader order ingetrokken</text:span> vanwege het abusievelijk onterecht publiceren en ter inzage leggen van het ontwerpbesluit met kenmerk ODH319649 (zaaknummer 01028906).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6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RECTIFICATIE Publicatie ontwerpbeschikking Wet natuurbescherming</meta:user-defined>
    <meta:user-defined meta:name="DCTERMS.W3CDTF/DCTERMS.available">2022-05-20</meta:user-defined>
    <meta:user-defined meta:name="DCTERMS.W3CDTF/OVERHEIDop.jaargang">2022</meta:user-defined>
    <meta:user-defined meta:name="OVERHEIDop.publicationIssue">5961</meta:user-defined>
    <meta:user-defined meta:name="OVERHEIDop.PrbID/DC.identifier">prb-2022-5961</meta:user-defined>
    <meta:user-defined meta:name="OVERHEIDop.versieInformatie"/>
  </office:meta>
</office:document-meta>
</file>