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Plesmanlaan 100 te Leid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2 april 2022 een aanvraag om vergunning is ontvangen voor het realiseren van een open bodemenergiesysteem. De locatie betreft <text:span text:style-name="nadrukvet">Plesmanlaan 100, 2332 CB te Leiden</text:span> (zaaknummer <text:span text:style-name="nadrukvet">01028965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6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6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6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aterwet, Plesmanlaan 100 te Leid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5960</meta:user-defined>
    <meta:user-defined meta:name="OVERHEIDop.PrbID/DC.identifier">prb-2022-5960</meta:user-defined>
    <meta:user-defined meta:name="OVERHEIDop.versieInformatie"/>
  </office:meta>
</office:document-meta>
</file>