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Lekdijk Oost 16A in Lopikerka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05-2022 een ontbrandingstoestemming verleend aan Pyromax Firework Events te Assendelft in het kader van het Vuurwerkbesluit voor het ontbranden van vuurwerk op 28 mei 2022. De ontbranding van het vuurwerk vindt plaats op 28 mei 2022 tussen circa 13:00 uur en 23:59 uur plaats.</text:p>
            <text:p text:style-name="common-al">Het besluit heeft zaakkenmerk Z/22/71499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999. U kunt de stukken ook inzien bij de RUD Utrecht, Archimedeslaan 6, 3584 BA in Utrecht of bij gemeente Lopik.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Lekdijk Oost 16A in Lopikerkapel</meta:user-defined>
    <meta:user-defined meta:name="DCTERMS.W3CDTF/DCTERMS.available">2022-05-20</meta:user-defined>
    <meta:user-defined meta:name="DCTERMS.W3CDTF/OVERHEIDop.jaargang">2022</meta:user-defined>
    <meta:user-defined meta:name="OVERHEIDop.publicationIssue">5959</meta:user-defined>
    <meta:user-defined meta:name="OVERHEIDop.PrbID/DC.identifier">prb-2022-5959</meta:user-defined>
    <meta:user-defined meta:name="OVERHEIDop.versieInformatie"/>
  </office:meta>
</office:document-meta>
</file>