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Avans Hogeschool 's-Hertogenbosch - Onderwijsboulevard  256  te 's-Hertogenbosch</text:p>
      <text:section text:name="zakelijke-mededeling_id1-3-2" text:style-name="zakelijke-mededeling">
        <text:section text:name="zakelijke-mededeling-tekst_id1-3-2-1" text:style-name="zakelijke-mededeling-tekst">
          <text:section text:name="tekst_id1-3-2-1-1" text:style-name="tekst">
            <text:p text:style-name="common-al">Avans Hogeschool 's-Hertogenbosch - Onderwijsboulevard 256 te 's-Hertogenbosch</text:p>
            <text:p text:style-name="common-al">20 mei 2022, 's-Hertogenbosch</text:p>
            <text:p text:style-name="common-al">Gedeputeerde Staten van Noord-Brabant maken bekend dat zij in het kader van de Waterwet de vergunning voor een projectverlenen. Het project betreft waterwetvergunning Avans Hogeschool 's-Hertogenbosch aan Onderwijsboulevard 256 te 's-Hertogenbosch.</text:p>
            <text:p text:style-name="common-al">De beschikking en de bijbehorende stukken zijn tot en met 28 juni 2022in te zien bij de gemeente 's-Hertogenbosch. Voor locatie, tijdstippen en dagen waarop u de stukken kunt inzien verwijzen wij u naar de website van de gemeente. Vanaf het moment van terinzagelegging is de beschikking te bekijken op de website van de provincie www.brabant.nl.</text:p>
            <text:p text:style-name="common-al">
            <text:span text:style-name="nadrukvet">Bezwaar </text:span>
          </text:p>
            <text:p text:style-name="common-al">Als u het niet eens bent met dit besluit en u door dit besluit rechtstreeks in uw belang wordt getroffen, bestaat de mogelijkheid om schriftelijk bezwaar in te dienen. De termijn van zes weken vangt aan met ingang van de dag na toezending van deze beschikking. De beschikking is toegezonden op d.d. 18 mei 2022.</text:p>
            <text:p text:style-name="common-al">Het bezwaarschrift moet ten minste bevatten: uw naam en adres; een omschrijving van het besluit waartegen u bezwaar maakt; gronden van het bezwaar. Het bezwaarschrift dient ondertekend te zijn en voorzien zijn van een datum en kan worden ingediend bij: Het college van Gedeputeerde Staten van Noord-Brabant, Secretariaat van de hoor- en adviescommissie, Postbus 90151, 5200 MC ’s-Hertogenbosch.</text:p>
            <text:p text:style-name="common-al">Wij verzoeken u om op de linkerbovenhoek van de envelop het woord "bezwaarschrift" te vermelden.</text:p>
            <text:p text:style-name="common-al">Voor meer informatie over de behandeling van bezwaarschriften verwijzen wij u naar <text:a xlink:href="http://www.brabant.nl/bezwaar" xlink:type="simple">www.brabant.nl/bezwaar</text:a>. Het secretariaat van de hoor- en adviescommissie is bereikbaar op telefoonnummer (073) 680 83 04, faxnummer (073) 680 76 80.</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52, 5200 MA 's-Hertogenbosch. 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 Voor het vragen van een voorlopige voorziening is griffierecht verschuldigd.</text:p>
            <text:p text:style-name="common-al">Aan deze procedure is het kenmerk 00242122 gekoppeld. U dient bij correspondentie dit kenmerk te vermelden.</text:p>
            <text:p text:style-name="last-al">Eindhoven, me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954</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954</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954</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Verlening watervergunning reguliere procedure</meta:user-defined>
    <dc:language>nl</dc:language>
    <meta:user-defined meta:name="OVERHEIDop.locatietype/OVERHEIDop.gebiedsmarkering">Punt</meta:user-defined>
    <meta:user-defined meta:name="DC.title">Verlening watervergunning Avans Hogeschool 's-Hertogenbosch - Onderwijsboulevard  256  te 's-Hertogenbosch</meta:user-defined>
    <meta:user-defined meta:name="DCTERMS.W3CDTF/DCTERMS.available">2022-05-20</meta:user-defined>
    <meta:user-defined meta:name="DCTERMS.W3CDTF/OVERHEIDop.jaargang">2022</meta:user-defined>
    <meta:user-defined meta:name="OVERHEIDop.publicationIssue">5954</meta:user-defined>
    <meta:user-defined meta:name="OVERHEIDop.PrbID/DC.identifier">prb-2022-5954</meta:user-defined>
    <meta:user-defined meta:name="OVERHEIDop.versieInformatie"/>
  </office:meta>
</office:document-meta>
</file>