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text:list-style style:name="id1-3-2-2-1-8-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1-1-1-1-3">
      <text:list-level-style-bullet text:bullet-char="-" text:level="1">
        <style:list-level-properties text:min-label-width="10mm"/>
      </text:list-level-style-bullet>
    </text:list-style>
    <text:list-style style:name="id1-3-2-2-1-8-1-4-1-1-1-1-3-1">
      <text:list-level-style-bullet text:bullet-char="-" text:level="1">
        <style:list-level-properties text:min-label-width="10mm"/>
      </text:list-level-style-bullet>
    </text:list-style>
    <text:list-style style:name="id1-3-2-2-1-8-1-4-1-1-1-1-3-2">
      <text:list-level-style-bullet text:bullet-char="-" text:level="1">
        <style:list-level-properties text:min-label-width="10mm"/>
      </text:list-level-style-bullet>
    </text:list-style>
    <text:list-style style:name="id1-3-2-2-1-8-1-4-1-1-1-1-3-3">
      <text:list-level-style-bullet text:bullet-char="-" text:level="1">
        <style:list-level-properties text:min-label-width="10mm"/>
      </text:list-level-style-bullet>
    </text:list-style>
    <text:list-style style:name="id1-3-2-2-1-8-1-4-1-1-1-2">
      <text:list-level-style-number style:num-format="" style:num-prefix="nb." text:level="1" text:start-value="14">
        <style:list-level-properties text:min-label-width="10mm"/>
      </text:list-level-style-number>
      <text:list-level-style-number style:num-format="" style:num-prefix="nb." text:level="2">
        <style:list-level-properties text:min-label-width="10mm" text:space-before="10mm"/>
      </text:list-level-style-number>
    </text:list-style>
    <text:list-style style:name="id1-3-2-2-1-8-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4-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4-1-3-1-2-4">
      <text:list-level-style-bullet text:bullet-char="-" text:level="1">
        <style:list-level-properties text:min-label-width="10mm"/>
      </text:list-level-style-bullet>
    </text:list-style>
    <text:list-style style:name="id1-3-2-2-1-8-1-4-1-3-1-2-4-1">
      <text:list-level-style-bullet text:bullet-char="-" text:level="1">
        <style:list-level-properties text:min-label-width="10mm"/>
      </text:list-level-style-bullet>
    </text:list-style>
    <text:list-style style:name="id1-3-2-2-1-8-1-4-1-3-1-2-4-2">
      <text:list-level-style-bullet text:bullet-char="-" text:level="1">
        <style:list-level-properties text:min-label-width="10mm"/>
      </text:list-level-style-bullet>
    </text:list-style>
    <text:list-style style:name="id1-3-2-2-1-8-1-4-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4-1-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4-2-1-1-1-3">
      <text:list-level-style-bullet text:bullet-char="-" text:level="1">
        <style:list-level-properties text:min-label-width="10mm"/>
      </text:list-level-style-bullet>
    </text:list-style>
    <text:list-style style:name="id1-3-2-2-1-8-1-4-2-1-1-1-3-1">
      <text:list-level-style-bullet text:bullet-char="-" text:level="1">
        <style:list-level-properties text:min-label-width="10mm"/>
      </text:list-level-style-bullet>
    </text:list-style>
    <text:list-style style:name="id1-3-2-2-1-8-1-4-2-1-1-1-3-2">
      <text:list-level-style-bullet text:bullet-char="-" text:level="1">
        <style:list-level-properties text:min-label-width="10mm"/>
      </text:list-level-style-bullet>
    </text:list-style>
    <text:list-style style:name="id1-3-2-2-1-8-1-4-2-1-1-1-3-3">
      <text:list-level-style-bullet text:bullet-char="-" text:level="1">
        <style:list-level-properties text:min-label-width="10mm"/>
      </text:list-level-style-bullet>
    </text:list-style>
    <text:list-style style:name="id1-3-2-2-1-8-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tweede wijziging algemeen ondermandaat secretaris 2021</text:p>
      <text:section text:name="regeling_id1-3-2" text:style-name="regeling">
        <text:section text:name="aanhef_id1-3-2-1" text:style-name="aanhef">
          <text:section text:name="preambule_id1-3-2-1-1" text:style-name="preambule">
            <text:p text:style-name="al">Provincie Flevoland heeft het algemeen ondermandaat secretaris gewijzigd. Hiervoor heeft Gedeputeerde staten op 12 mei 2022, een besluit vastgesteld</text:p>
            <text:p text:style-name="al"/>
            <text:p text:style-name="al">
            <text:span text:style-name="nadrukvet">Contact</text:span>
          </text:p>
            <text:p text:style-name="al">Voor informatie over de inhoud of de procedure, kunt u terecht bij provincie Flevoland. </text:p>
            <text:p text:style-name="al">Bel 0320 – 265 265 of mail naar <text:span text:style-name="nadrukondlijn">info@flevoland.nl</text:span>.</text:p>
            <text:p text:style-name="al"/>
            <text:p text:style-name="al">Dit besluit treedt in werking met ingang van</text:p>
            <text:list text:style-name="id1-3-2-1-1-8">
              <text:list-item text:style-override="id1-3-2-1-1-8-1">
                <text:number>•</text:number>
                <text:p text:style-name="al">16 mei 2022.</text:p>
              </text:list-item>
            </text:list>
            <text:p text:style-name="al"/>
            <text:p text:style-name="al">en luidt als volgt:</text:p>
            <text:p text:style-name="al"/>
            <text:p text:style-name="al">
            <text:span text:style-name="nadrukvet">Tweede wijziging Algemeen </text:span>
            <text:span text:style-name="nadrukvet">ondermandaat</text:span>
            <text:span text:style-name="nadrukvet"> secretaris 2021</text:span>
          </text:p>
            <text:p text:style-name="al"/>
            <text:p text:style-name="al">bijlage 1, behorend bij Besluit algemeen ondermandaat secretaris 2021 wordt als volgt gewijzig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 bijlage 1 </text:span> </text:p>
            <text:p text:style-name="al">bij onderdeel D onder 1.a en 2.a in de tweede kolom wordt toegevoegd adjunct-hoofd.</text:p>
            <text:p text:style-name="al">bij onderdeel D onder 2.a in de tweede kolom wordt toegevoegd programmamanager</text:p>
            <text:p text:style-name="al">onderdeel D onder 2.b komt te vervallen </text:p>
            <text:p text:style-name="al">onderdeel D onder 2.a tweede kolom komt tot 50.000 te vervallen. </text:p>
            <text:p text:style-name="al"/>
            <text:p text:style-name="al">Bijlage 1 onderdeel D onder 1 en 2 komt als volgt te luiden:</text:p>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list text:style-name="id1-3-2-2-1-8-1-4-1-1-1">
                      <text:list-item text:style-override="id1-3-2-2-1-8-1-4-1-1-1-1">
                        <text:number>1.</text:number>
                        <text:p text:style-name="table_al">Besluiten tot het door middel van opdrachtbon, opdrachtbrief, overeenkomst of anderszins aangaan van verplichtingen met betrekking tot </text:p>
                        <text:list text:style-name="id1-3-2-2-1-8-1-4-1-1-1-1-3">
                          <text:list-item text:style-override="id1-3-2-2-1-8-1-4-1-1-1-1-3-1">
                            <text:number>-</text:number>
                            <text:p text:style-name="table_al">het leveren van zaken,</text:p>
                          </text:list-item>
                          <text:list-item text:style-override="id1-3-2-2-1-8-1-4-1-1-1-1-3-2">
                            <text:number>-</text:number>
                            <text:p text:style-name="table_al">het verrichten van diensten, en</text:p>
                          </text:list-item>
                          <text:list-item text:style-override="id1-3-2-2-1-8-1-4-1-1-1-1-3-3">
                            <text:number>-</text:number>
                            <text:p text:style-name="table_al">het uitvoeren van werken, met uitzondering van besluiten tot (voortijdige) beëindiging van verplichtingen met betrekking tot het leveren van zaken, verrichten van diensten en het uitvoeren van werken.</text:p>
                          </text:list-item>
                        </text:list>
                      </text:list-item>
                      <text:list-item text:style-override="id1-3-2-2-1-8-1-4-1-1-1-2">
                        <text:number>nb.</text:number>
                        <text:p text:style-name="table_al">Wanneer het om meerjarige verplichtingen gaat en zover in de provinciale meerjarenraming hiermee rekening is gehouden mogen deze worden aangegaan voor zover het betreft gebruikelijke contracten met betrekking tot bedrijfsvoering en onderhoud van provinciale eigendommen en de daarmee gemoeide jaarlijkse lasten niet groter zijn dan € 250.000,-.</text:p>
                      </text:list-item>
                    </text:list>
                  </table:table-cell>
                  <table:table-cell table:style-name="cell_frame_all" table:number-rows-spanned="1" table:number-columns-spanned="1">
                    <text:list text:style-name="id1-3-2-2-1-8-1-4-1-2-1">
                      <text:list-item text:style-override="id1-3-2-2-1-8-1-4-1-2-1-1">
                        <text:number>a.</text:number>
                        <text:p text:style-name="table_al">Bureauhoofd, hoofd eenheid of adjunct-hoofd</text:p>
                      </text:list-item>
                      <text:list-item text:style-override="id1-3-2-2-1-8-1-4-1-2-1-2">
                        <text:number>b.</text:number>
                        <text:p text:style-name="table_al">Opzichter van Dienst, als zodanig aangewezen door het afdelingshoofd Infrastructuur </text:p>
                      </text:list-item>
                      <text:list-item text:style-override="id1-3-2-2-1-8-1-4-1-2-1-3">
                        <text:number>c.</text:number>
                        <text:p text:style-name="table_al">Afdelingshoofd of programmamanager </text:p>
                      </text:list-item>
                    </text:list>
                  </table:table-cell>
                  <table:table-cell table:style-name="cell_frame_all" table:number-rows-spanned="1" table:number-columns-spanned="1">
                    <text:list text:style-name="id1-3-2-2-1-8-1-4-1-3-1">
                      <text:list-item text:style-override="id1-3-2-2-1-8-1-4-1-3-1-1">
                        <text:number>a.</text:number>
                        <text:p text:style-name="table_al">tot € 50.000,- totale opdrachtsom (initiële opdracht inclusief verlengingen en meerwerk) </text:p>
                      </text:list-item>
                      <text:list-item text:style-override="id1-3-2-2-1-8-1-4-1-3-1-2">
                        <text:number>b.</text:number>
                        <text:p text:style-name="table_al">tot € 50.000, totale opdrachtsom (initiële opdracht inclusief verlengingen en meerwerk). </text:p>
                        <text:p text:style-name="table_al">Opzichter van Dienst Infrastructuur maakt uitsluitend gebruik van deze bevoegdheid onder de volgende voorwaarden: </text:p>
                        <text:list text:style-name="id1-3-2-2-1-8-1-4-1-3-1-2-4">
                          <text:list-item text:style-override="id1-3-2-2-1-8-1-4-1-3-1-2-4-1">
                            <text:number>-</text:number>
                            <text:p text:style-name="table_al">er is sprake van spoedeisendheid; </text:p>
                          </text:list-item>
                          <text:list-item text:style-override="id1-3-2-2-1-8-1-4-1-3-1-2-4-2">
                            <text:number>-</text:number>
                            <text:p text:style-name="table_al">er wordt ten spoedigste verantwoording afgelegd aan bureauhoofd Infrastructuur </text:p>
                          </text:list-item>
                        </text:list>
                      </text:list-item>
                    </text:list>
                    <text:list text:style-name="id1-3-2-2-1-8-1-4-1-3-2">
                      <text:list-item text:style-override="id1-3-2-2-1-8-1-4-1-3-2-1">
                        <text:number>c.</text:number>
                        <text:p text:style-name="table_al">tot € 100.000,- totale opdrachtsom (initiële opdracht inclusief verlengingen en meerwerk)</text:p>
                      </text:list-item>
                    </text:list>
                  </table:table-cell>
                </table:table-row>
                <table:table-row table:style-name="row">
                  <table:table-cell table:style-name="cell_frame_all" table:number-rows-spanned="1" table:number-columns-spanned="1">
                    <text:list text:style-name="id1-3-2-2-1-8-1-4-2-1-1">
                      <text:list-item text:style-override="id1-3-2-2-1-8-1-4-2-1-1-1">
                        <text:number>2.</text:number>
                        <text:p text:style-name="table_al">betaalbaar stellen van facturen behorende bij, door of namens gedeputeerde staten genomen besluiten tot het aangaan van verplichtingen met betrekking tot: </text:p>
                        <text:list text:style-name="id1-3-2-2-1-8-1-4-2-1-1-1-3">
                          <text:list-item text:style-override="id1-3-2-2-1-8-1-4-2-1-1-1-3-1">
                            <text:number>-</text:number>
                            <text:p text:style-name="table_al">het leveren van zaken, </text:p>
                          </text:list-item>
                          <text:list-item text:style-override="id1-3-2-2-1-8-1-4-2-1-1-1-3-2">
                            <text:number>-</text:number>
                            <text:p text:style-name="table_al">het verrichten van diensten, en </text:p>
                          </text:list-item>
                          <text:list-item text:style-override="id1-3-2-2-1-8-1-4-2-1-1-1-3-3">
                            <text:number>-</text:number>
                            <text:p text:style-name="table_al">het uitvoeren van werken. </text:p>
                          </text:list-item>
                        </text:list>
                      </text:list-item>
                    </text:list>
                  </table:table-cell>
                  <table:table-cell table:style-name="cell_frame_all" table:number-rows-spanned="1" table:number-columns-spanned="1">
                    <text:list text:style-name="id1-3-2-2-1-8-1-4-2-2-1">
                      <text:list-item text:style-override="id1-3-2-2-1-8-1-4-2-2-1-1">
                        <text:number>a.</text:number>
                        <text:p text:style-name="table_al">Bureauhoofd, hoofd eenheid, adjunct-hoofd, programmamanager, Ambtelijk opdrachtgever p-MIRT- of MBVI-project, als zodanig aangewezen door het afdelingshoofd Infrastructuur</text:p>
                      </text:list-item>
                    </text:list>
                  </table:table-cell>
                  <table:table-cell table:style-name="cell_frame_all" table:number-rows-spanned="1" table:number-columns-spanned="1">
                    <text:list text:style-name="id1-3-2-2-1-8-1-4-2-3-1">
                      <text:list-item text:style-override="id1-3-2-2-1-8-1-4-2-3-1-1">
                        <text:number>a.</text:number>
                        <text:p text:style-name="table_al">Voor zover passend in het aan het betreffende project toegekende budget;</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II </text:span> </text:p>
            <text:p text:style-name="al">Dit besluit treed in werking op 16 mei 2022</text:p>
          </text:section>
        </text:section>
        <text:section text:name="regeling-sluiting_id1-3-2-3" text:style-name="regeling-sluiting">
          <text:section text:name="ondertekening_id1-3-2-3-1">
            <text:p><text:span text:style-name="functie">Aldus besloten op 12 mei 2022</text:span></text:p>
            <text:p><text:span text:style-name="functie">Gedeputeerde staten van Flevoland</text:span></text:p>
            <text:p><text:span text:style-name="functie">Namens deze </text:span></text:p>
          </text:section>
          <text:section text:name="ondertekening_id1-3-2-3-2">
            <text:p><text:span text:style-name="functie"/></text:p>
            <text:p><text:span text:style-name="functie"/></text:p>
            <text:p><text:span text:style-name="functie">De secretaris </text:span></text:p>
            <text:p><text:span text:style-name="functie">D.J. T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953</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53</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53</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DC.source">https://decentrale.regelgeving.overheid.nl/cvdr/xhtmloutput/actueel/Flevoland/CVDR601759.html</meta:user-defined>
    <meta:user-defined meta:name="OVERHEIDop.referentienummer">2957043</meta:user-defined>
    <meta:user-defined meta:name="DCTERMS.alternative">Besluit ondermandaat secretaris 2021 </meta:user-defined>
    <dc:language>nl</dc:language>
    <meta:user-defined meta:name="OVERHEIDop.locatietype/OVERHEIDop.gebiedsmarkering">Provincie</meta:user-defined>
    <meta:user-defined meta:name="DC.title">Besluit Algemeen ondermandaat secretaris 2021</meta:user-defined>
    <meta:user-defined meta:name="DCTERMS.W3CDTF/DCTERMS.available">2022-05-20</meta:user-defined>
    <meta:user-defined meta:name="DCTERMS.W3CDTF/OVERHEIDop.jaargang">2022</meta:user-defined>
    <meta:user-defined meta:name="OVERHEIDop.publicationIssue">5953</meta:user-defined>
    <meta:user-defined meta:name="OVERHEIDop.betreftRegeling">CVDR651925_3</meta:user-defined>
    <meta:user-defined meta:name="OVERHEIDop.PrbID/DC.identifier">prb-2022-5953</meta:user-defined>
    <meta:user-defined meta:name="xs:date/OVERHEIDop.startdatum">2022-05-21</meta:user-defined>
    <meta:user-defined meta:name="OVERHEIDop.versieInformatie"/>
  </office:meta>
</office:document-meta>
</file>