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7007687 BUS-EVA Hoek ong. Duizel (gemeente Eer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1 april 2022 van Verberne V.o.f. te Duizel een BUS evaluatierapport ontvangen voor de uitgevoerde bodemsanering op de locatie Hoek ong. te Duizel (gemeente Eersel.</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7007687 BUS-EVA Hoek ong. Duizel (gemeente Eersel)</meta:user-defined>
    <meta:user-defined meta:name="DCTERMS.W3CDTF/DCTERMS.available">2022-05-20</meta:user-defined>
    <meta:user-defined meta:name="DCTERMS.W3CDTF/OVERHEIDop.jaargang">2022</meta:user-defined>
    <meta:user-defined meta:name="OVERHEIDop.publicationIssue">5946</meta:user-defined>
    <meta:user-defined meta:name="OVERHEIDop.PrbID/DC.identifier">prb-2022-5946</meta:user-defined>
    <meta:user-defined meta:name="OVERHEIDop.versieInformatie"/>
  </office:meta>
</office:document-meta>
</file>