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údwest-Fryslân 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4421.</text:p>
            <text:p text:style-name="common-al">Locatie: Geeuwkade 21, 8651 AA  De IJlst, gemeente Súdwest-Fryslân.</text:p>
            <text:p text:style-name="common-al"/>
            <text:p text:style-name="common-al">Belanghebbenden kunnen t/m 29 juni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4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4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4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údwest-Fryslân  Evaluatieverslag uitgevoerde bodemsaner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5942</meta:user-defined>
    <meta:user-defined meta:name="OVERHEIDop.PrbID/DC.identifier">prb-2022-5942</meta:user-defined>
    <meta:user-defined meta:name="OVERHEIDop.versieInformatie"/>
  </office:meta>
</office:document-meta>
</file>